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0.833cm" style:use-optimal-row-height="true"/>
    </style:style>
    <style:style style:family="table-row" style:name="ro30">
      <style:table-row-properties fo:break-before="auto" style:row-height="1.053cm" style:use-optimal-row-height="false"/>
    </style:style>
    <style:style style:family="table-row" style:name="ro31">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Australia" office:value-type="string" table:style-name="ce1">
            <text:p>Australia</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Australia" office:value-type="string" table:style-name="ce12">
            <text:p>Australi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749611.0" office:value-type="float" table:style-name="ce38">
            <text:p>749611.0</text:p>
          </table:table-cell>
          <table:table-cell office:value="711477.0" office:value-type="float" table:style-name="ce38">
            <text:p>711477.0</text:p>
          </table:table-cell>
          <table:table-cell office:value="1461088.0" office:value-type="float" table:style-name="ce38">
            <text:p>1461088.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701203.0" office:value-type="float" table:style-name="ce38">
            <text:p>701203.0</text:p>
          </table:table-cell>
          <table:table-cell office:value="664544.0" office:value-type="float" table:style-name="ce38">
            <text:p>664544.0</text:p>
          </table:table-cell>
          <table:table-cell office:value="1365747.0" office:value-type="float" table:style-name="ce38">
            <text:p>1365747.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719763.0" office:value-type="float" table:style-name="ce38">
            <text:p>719763.0</text:p>
          </table:table-cell>
          <table:table-cell office:value="684015.0" office:value-type="float" table:style-name="ce38">
            <text:p>684015.0</text:p>
          </table:table-cell>
          <table:table-cell office:value="1403778.0" office:value-type="float" table:style-name="ce38">
            <text:p>1403778.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770614.0" office:value-type="float" table:style-name="ce38">
            <text:p>770614.0</text:p>
          </table:table-cell>
          <table:table-cell office:value="730396.0" office:value-type="float" table:style-name="ce38">
            <text:p>730396.0</text:p>
          </table:table-cell>
          <table:table-cell office:value="1501010.0" office:value-type="float" table:style-name="ce38">
            <text:p>1501010.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849732.0" office:value-type="float" table:style-name="ce38">
            <text:p>849732.0</text:p>
          </table:table-cell>
          <table:table-cell office:value="799927.0" office:value-type="float" table:style-name="ce38">
            <text:p>799927.0</text:p>
          </table:table-cell>
          <table:table-cell office:value="1649659.0" office:value-type="float" table:style-name="ce38">
            <text:p>1649659.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844968.0" office:value-type="float" table:style-name="ce38">
            <text:p>844968.0</text:p>
          </table:table-cell>
          <table:table-cell office:value="820295.0" office:value-type="float" table:style-name="ce38">
            <text:p>820295.0</text:p>
          </table:table-cell>
          <table:table-cell office:value="1665263.0" office:value-type="float" table:style-name="ce38">
            <text:p>1665263.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768096.0" office:value-type="float" table:style-name="ce38">
            <text:p>768096.0</text:p>
          </table:table-cell>
          <table:table-cell office:value="765947.0" office:value-type="float" table:style-name="ce38">
            <text:p>765947.0</text:p>
          </table:table-cell>
          <table:table-cell office:value="1534043.0" office:value-type="float" table:style-name="ce38">
            <text:p>1534043.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802527.0" office:value-type="float" table:style-name="ce38">
            <text:p>802527.0</text:p>
          </table:table-cell>
          <table:table-cell office:value="813524.0" office:value-type="float" table:style-name="ce38">
            <text:p>813524.0</text:p>
          </table:table-cell>
          <table:table-cell office:value="1616051.0" office:value-type="float" table:style-name="ce38">
            <text:p>1616051.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772142.0" office:value-type="float" table:style-name="ce38">
            <text:p>772142.0</text:p>
          </table:table-cell>
          <table:table-cell office:value="780524.0" office:value-type="float" table:style-name="ce38">
            <text:p>780524.0</text:p>
          </table:table-cell>
          <table:table-cell office:value="1552666.0" office:value-type="float" table:style-name="ce38">
            <text:p>1552666.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781143.0" office:value-type="float" table:style-name="ce38">
            <text:p>781143.0</text:p>
          </table:table-cell>
          <table:table-cell office:value="793910.0" office:value-type="float" table:style-name="ce38">
            <text:p>793910.0</text:p>
          </table:table-cell>
          <table:table-cell office:value="1575053.0" office:value-type="float" table:style-name="ce38">
            <text:p>1575053.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726885.0" office:value-type="float" table:style-name="ce38">
            <text:p>726885.0</text:p>
          </table:table-cell>
          <table:table-cell office:value="743491.0" office:value-type="float" table:style-name="ce38">
            <text:p>743491.0</text:p>
          </table:table-cell>
          <table:table-cell office:value="1470376.0" office:value-type="float" table:style-name="ce38">
            <text:p>1470376.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655993.0" office:value-type="float" table:style-name="ce38">
            <text:p>655993.0</text:p>
          </table:table-cell>
          <table:table-cell office:value="670020.0" office:value-type="float" table:style-name="ce38">
            <text:p>670020.0</text:p>
          </table:table-cell>
          <table:table-cell office:value="1326013.0" office:value-type="float" table:style-name="ce38">
            <text:p>1326013.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604200.0" office:value-type="float" table:style-name="ce38">
            <text:p>604200.0</text:p>
          </table:table-cell>
          <table:table-cell office:value="608337.0" office:value-type="float" table:style-name="ce38">
            <text:p>608337.0</text:p>
          </table:table-cell>
          <table:table-cell office:value="1212537.0" office:value-type="float" table:style-name="ce38">
            <text:p>1212537.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1377377.0" office:value-type="float" table:style-name="ce38">
            <text:p>1377377.0</text:p>
          </table:table-cell>
          <table:table-cell office:value="1631737.0" office:value-type="float" table:style-name="ce38">
            <text:p>1631737.0</text:p>
          </table:table-cell>
          <table:table-cell office:value="3009114.0" office:value-type="float" table:style-name="ce38">
            <text:p>3009114.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2.2342398E7" office:value-type="float" table:style-name="ce38">
            <text:p>2.2342398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12" office:value-type="string" table:style-name="ce44">
            <text:p>12</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3" office:value-type="string" table:style-name="ce44">
            <text:p>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256.0" office:value-type="float" table:style-name="ce44">
            <text:p>256.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4.0" office:value-type="float" table:style-name="ce44">
            <text:p>4.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5.0" office:value-type="float" table:style-name="ce44">
            <text:p>5.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82" office:value-type="string" table:style-name="ce44">
            <text:p>8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98" office:value-type="string" table:style-name="ce44">
            <text:p>98</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92" office:value-type="string" table:style-name="ce44">
            <text:p>92</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99.1" office:value-type="string" table:style-name="ce44">
            <text:p>99.1</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70.8" office:value-type="string" table:style-name="ce44">
            <text:p>70.8</text:p>
          </table:table-cell>
          <table:table-cell office:string-value="WHO, 2002" office:value-type="string" table:style-name="ce52">
            <text:p>WHO, 2002</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1.8" office:value-type="string" table:style-name="ce44">
            <text:p>1.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37250" office:value-type="string" table:style-name="ce44">
            <text:p>3725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4">
            <text:p>&gt;9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4">
            <text:p>90-100</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Australia" office:value-type="string" table:style-name="ce1">
            <text:p>Australia</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3382" office:value-type="string" table:style-name="ce44">
            <text:p>338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8.5" office:value-type="string" table:style-name="ce44">
            <text:p>8.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2371" office:value-type="string" table:style-name="ce44">
            <text:p>237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0" office:value-type="string" table:style-name="ce44">
            <text:p>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70.1" office:value-type="string" table:style-name="ce44">
            <text:p>70.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59.0" office:value-type="string" table:style-name="ce44">
            <text:p>59.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32.3" office:value-type="string" table:style-name="ce44">
            <text:p>32.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18.3" office:value-type="string" table:style-name="ce44">
            <text:p>18.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201300" office:value-type="string" table:style-name="ce90">
            <text:p>20130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95.9" office:value-type="string" table:style-name="ce44">
            <text:p>95.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62800" office:value-type="string" table:style-name="ce90">
            <text:p>6280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29.91" office:value-type="string" table:style-name="ce44">
            <text:p>29.9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Australia" office:value-type="string" table:style-name="ce95">
            <text:p>Austral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01" office:value-type="string" table:style-name="ce111">
            <text:p>0.01</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01" office:value-type="string" table:style-name="ce111">
            <text:p>0.01</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2" office:value-type="string" table:style-name="ce111">
            <text:p>2</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office:string-value="19.8" office:value-type="string" table:style-name="ce111">
            <text:p>19.8</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office:string-value="50.0" office:value-type="string" table:style-name="ce111">
            <text:p>5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office:string-value="30.2" office:value-type="string" table:style-name="ce111">
            <text:p>30.2</text:p>
          </table:table-cell>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Australia" office:value-type="string" table:style-name="ce95">
            <text:p>Australia</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Australasia)" office:value-type="string" table:style-name="ce105">
            <text:p>(Australasia)</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01" office:value-type="string" table:style-name="ce119">
            <text:p>0.01</text:p>
          </table:table-cell>
          <table:table-cell office:string-value="0.04" office:value-type="string" table:style-name="ce119">
            <text:p>0.04</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01" office:value-type="string" table:style-name="ce119">
            <text:p>0.01</text:p>
          </table:table-cell>
          <table:table-cell office:string-value="0.04" office:value-type="string" table:style-name="ce119">
            <text:p>0.04</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2" office:value-type="string" table:style-name="ce119">
            <text:p>2</text:p>
          </table:table-cell>
          <table:table-cell office:string-value="13" office:value-type="string" table:style-name="ce119">
            <text:p>13</text:p>
          </table:table-cell>
          <table:table-cell office:string-value="358127" office:value-type="string" table:style-name="ce119">
            <text:p>358127</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45+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office:string-value="19.8" office:value-type="string" table:style-name="ce119">
            <text:p>19.8</text:p>
          </table:table-cell>
          <table:table-cell office:string-value="28.33" office:value-type="string" table:style-name="ce119">
            <text:p>28.33</text:p>
          </table:table-cell>
          <table:table-cell office:string-value="11.74" office:value-type="string" table:style-name="ce119">
            <text:p>11.74</text:p>
          </table:table-cell>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office:string-value="50.0" office:value-type="string" table:style-name="ce119">
            <text:p>50.0</text:p>
          </table:table-cell>
          <table:table-cell office:string-value="50.00" office:value-type="string" table:style-name="ce119">
            <text:p>50.00</text:p>
          </table:table-cell>
          <table:table-cell office:string-value="50.00" office:value-type="string" table:style-name="ce119">
            <text:p>50.00</text:p>
          </table:table-cell>
          <table:table-cell table:style-name="ce123"/>
          <table:table-cell table:number-columns-repeated="1018"/>
        </table:table-row>
        <table:table-row table:style-name="ro12">
          <table:table-cell office:value-type="string" table:style-name="ce100">
            <text:p>Severe disability*</text:p>
          </table:table-cell>
          <table:table-cell table:style-name="ce100"/>
          <table:table-cell office:string-value="30.2" office:value-type="string" table:style-name="ce119">
            <text:p>30.2</text:p>
          </table:table-cell>
          <table:table-cell office:string-value="21.67" office:value-type="string" table:style-name="ce119">
            <text:p>21.67</text:p>
          </table:table-cell>
          <table:table-cell office:string-value="38.26" office:value-type="string" table:style-name="ce119">
            <text:p>38.26</text:p>
          </table:table-cell>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168737" office:value-type="string" table:style-name="ce120">
            <text:p>168737</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42184" office:value-type="string" table:style-name="ce120">
            <text:p>42184</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210921" office:value-type="string" table:style-name="ce120">
            <text:p>21092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1.27" office:value-type="string" table:style-name="ce120">
            <text:p>1.27</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1.59" office:value-type="string" table:style-name="ce120">
            <text:p>1.59</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Australia" office:value-type="string" table:style-name="ce95">
            <text:p>Australia</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Australia" office:value-type="string" table:style-name="ce95">
            <text:p>Austral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Australia" office:value-type="string" table:style-name="ce95">
            <text:p>Austral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text:span><text:span text:style-name="T4">above</text:span><text:span text:style-name="T7">, enter the best </text:span><text:span text:style-name="T7">prevalence estimates for </text:span><text:span text:style-name="T7">your population, and a </text:span><text:span text:style-name="T7">range of values to reflect </text:span><text:span text:style-name="T7">uncertainty of estimates </text:span><text:span text:style-name="T7">and within country </text:span><text:span text:style-name="T7">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Australia" office:value-type="string" table:style-name="ce95">
            <text:p>Austral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2" office:value-type="string" table:style-name="ce179">
            <text:p>2</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01" office:value-type="string" table:style-name="ce180">
            <text:p>0.01</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Australia" office:value-type="string" table:style-name="ce95">
            <text:p>Austral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Australia" office:value-type="string" table:style-name="ce95">
            <text:p>Austral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Australia" office:value-type="string" table:style-name="ce95">
            <text:p>Austral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text:span><text:span text:style-name="T3">highlighted cells. It is not </text:span><text:span text:style-name="T3">always possible to adjust </text:span><text:span text:style-name="T3">the estimates, in which </text:span><text:span text:style-name="T3">case you may give the </text:span><text:span text:style-name="T3">value ‘1’, accepting that </text:span><text:span text:style-name="T3">the estimates in these </text:span><text:span text:style-name="T3">cases will usually be </text:span><text:span text:style-name="T3">biased towards low </text:span><text:span text:style-name="T3">values. (Or you may </text:span><text:span text:style-name="T3">move to the next </text:span><text:span text:style-name="T3">section.)</text:span></text:p>
            <text:p><text:span text:style-name="T3">It is assumed that under-</text:span><text:span text:style-name="T3">ascertainment is stable </text:span><text:span text:style-name="T3">across age-groups; if </text:span><text:span text:style-name="T3">ascertainment varies by </text:span><text:span text:style-name="T3">age-group, you could </text:span><text:span text:style-name="T3">use separate estimates </text:span><text:span text:style-name="T3">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Australia" office:value-type="string" table:style-name="ce95">
            <text:p>Austral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Australia" office:value-type="string" table:style-name="ce95">
            <text:p>Australi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249" office:value-type="string" table:style-name="ce247">
            <text:p>249</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Australia" office:value-type="string" table:style-name="ce95">
            <text:p>Australi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Australia" office:value-type="string" table:style-name="ce95">
            <text:p>Austral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Australia" office:value-type="string" table:style-name="ce95">
            <text:p>Austral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Australia" office:value-type="string" table:style-name="ce95">
            <text:p>Austral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Australia" office:value-type="string" table:style-name="ce95">
            <text:p>Austral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Australia" office:value-type="string" table:style-name="ce95">
            <text:p>Australia</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Australia" office:value-type="string" table:style-name="ce95">
            <text:p>Australia</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30">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Australia" office:value-type="string" table:style-name="ce95">
            <text:p>Australia</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1">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08:2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08:29.78</dc:date>
    <meta:generator>OpenOffice.org/3.3$Win32 OpenOffice.org_project/330m20$Build-9567</meta:generator>
    <meta:editing-duration>PT5H57M48S</meta:editing-duration>
    <meta:editing-cycles>13</meta:editing-cycles>
    <meta:print-date>2012-04-13T12:52:46.98</meta:print-date>
    <meta:document-statistic meta:table-count="22" meta:cell-count="962" meta:object-count="0"/>
  </office:meta>
</office:document-meta>
</file>