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rmenia" office:value-type="string" table:style-name="ce1">
            <text:p>Armenia</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Armenia" office:value-type="string" table:style-name="ce12">
            <text:p>Armen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105793.0" office:value-type="float" table:style-name="ce38">
            <text:p>105793.0</text:p>
          </table:table-cell>
          <table:table-cell office:value="92406.0" office:value-type="float" table:style-name="ce38">
            <text:p>92406.0</text:p>
          </table:table-cell>
          <table:table-cell office:value="198199.0" office:value-type="float" table:style-name="ce38">
            <text:p>198199.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96574.0" office:value-type="float" table:style-name="ce38">
            <text:p>96574.0</text:p>
          </table:table-cell>
          <table:table-cell office:value="83378.0" office:value-type="float" table:style-name="ce38">
            <text:p>83378.0</text:p>
          </table:table-cell>
          <table:table-cell office:value="179952.0" office:value-type="float" table:style-name="ce38">
            <text:p>179952.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114552.0" office:value-type="float" table:style-name="ce38">
            <text:p>114552.0</text:p>
          </table:table-cell>
          <table:table-cell office:value="103014.0" office:value-type="float" table:style-name="ce38">
            <text:p>103014.0</text:p>
          </table:table-cell>
          <table:table-cell office:value="217566.0" office:value-type="float" table:style-name="ce38">
            <text:p>217566.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149299.0" office:value-type="float" table:style-name="ce38">
            <text:p>149299.0</text:p>
          </table:table-cell>
          <table:table-cell office:value="142891.0" office:value-type="float" table:style-name="ce38">
            <text:p>142891.0</text:p>
          </table:table-cell>
          <table:table-cell office:value="292190.0" office:value-type="float" table:style-name="ce38">
            <text:p>29219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160100.0" office:value-type="float" table:style-name="ce38">
            <text:p>160100.0</text:p>
          </table:table-cell>
          <table:table-cell office:value="155976.0" office:value-type="float" table:style-name="ce38">
            <text:p>155976.0</text:p>
          </table:table-cell>
          <table:table-cell office:value="316076.0" office:value-type="float" table:style-name="ce38">
            <text:p>316076.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146984.0" office:value-type="float" table:style-name="ce38">
            <text:p>146984.0</text:p>
          </table:table-cell>
          <table:table-cell office:value="144887.0" office:value-type="float" table:style-name="ce38">
            <text:p>144887.0</text:p>
          </table:table-cell>
          <table:table-cell office:value="291871.0" office:value-type="float" table:style-name="ce38">
            <text:p>291871.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118271.0" office:value-type="float" table:style-name="ce38">
            <text:p>118271.0</text:p>
          </table:table-cell>
          <table:table-cell office:value="121470.0" office:value-type="float" table:style-name="ce38">
            <text:p>121470.0</text:p>
          </table:table-cell>
          <table:table-cell office:value="239741.0" office:value-type="float" table:style-name="ce38">
            <text:p>239741.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97573.0" office:value-type="float" table:style-name="ce38">
            <text:p>97573.0</text:p>
          </table:table-cell>
          <table:table-cell office:value="104492.0" office:value-type="float" table:style-name="ce38">
            <text:p>104492.0</text:p>
          </table:table-cell>
          <table:table-cell office:value="202065.0" office:value-type="float" table:style-name="ce38">
            <text:p>202065.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96478.0" office:value-type="float" table:style-name="ce38">
            <text:p>96478.0</text:p>
          </table:table-cell>
          <table:table-cell office:value="106968.0" office:value-type="float" table:style-name="ce38">
            <text:p>106968.0</text:p>
          </table:table-cell>
          <table:table-cell office:value="203446.0" office:value-type="float" table:style-name="ce38">
            <text:p>203446.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23127.0" office:value-type="float" table:style-name="ce38">
            <text:p>123127.0</text:p>
          </table:table-cell>
          <table:table-cell office:value="137157.0" office:value-type="float" table:style-name="ce38">
            <text:p>137157.0</text:p>
          </table:table-cell>
          <table:table-cell office:value="260284.0" office:value-type="float" table:style-name="ce38">
            <text:p>260284.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11861.0" office:value-type="float" table:style-name="ce38">
            <text:p>111861.0</text:p>
          </table:table-cell>
          <table:table-cell office:value="126670.0" office:value-type="float" table:style-name="ce38">
            <text:p>126670.0</text:p>
          </table:table-cell>
          <table:table-cell office:value="238531.0" office:value-type="float" table:style-name="ce38">
            <text:p>238531.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79856.0" office:value-type="float" table:style-name="ce38">
            <text:p>79856.0</text:p>
          </table:table-cell>
          <table:table-cell office:value="95320.0" office:value-type="float" table:style-name="ce38">
            <text:p>95320.0</text:p>
          </table:table-cell>
          <table:table-cell office:value="175176.0" office:value-type="float" table:style-name="ce38">
            <text:p>175176.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46967.0" office:value-type="float" table:style-name="ce38">
            <text:p>46967.0</text:p>
          </table:table-cell>
          <table:table-cell office:value="60432.0" office:value-type="float" table:style-name="ce38">
            <text:p>60432.0</text:p>
          </table:table-cell>
          <table:table-cell office:value="107399.0" office:value-type="float" table:style-name="ce38">
            <text:p>107399.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128391.0" office:value-type="float" table:style-name="ce38">
            <text:p>128391.0</text:p>
          </table:table-cell>
          <table:table-cell office:value="198595.0" office:value-type="float" table:style-name="ce38">
            <text:p>198595.0</text:p>
          </table:table-cell>
          <table:table-cell office:value="326986.0" office:value-type="float" table:style-name="ce38">
            <text:p>326986.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3249482.0" office:value-type="float" table:style-name="ce38">
            <text:p>3249482.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0 reported in 2010" office:value-type="string" table:number-columns-spanned="3" table:number-rows-spanned="1" table:style-name="ce41">
            <text:p>2010 reported in 2010</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12" office:value-type="string" table:style-name="ce44">
            <text:p>12</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15" office:value-type="string" table:style-name="ce44">
            <text:p>1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37.0" office:value-type="float" table:style-name="ce44">
            <text:p>37.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18.0" office:value-type="float" table:style-name="ce44">
            <text:p>18.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20.0" office:value-type="float" table:style-name="ce44">
            <text:p>20.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0" office:value-type="string" table:style-name="ce44">
            <text:p>7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3" office:value-type="string" table:style-name="ce44">
            <text:p>93</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71" office:value-type="string" table:style-name="ce44">
            <text:p>71</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8" office:value-type="string" table:style-name="ce44">
            <text:p>98</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53.1" office:value-type="string" table:style-name="ce44">
            <text:p>53.1</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13.3" office:value-type="string" table:style-name="ce44">
            <text:p>13.3</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1.7" office:value-type="string" table:style-name="ce44">
            <text:p>1.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6310" office:value-type="string" table:style-name="ce44">
            <text:p>631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10.6" office:value-type="string" table:style-name="ce44">
            <text:p>10.6</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4">
            <text:p>&gt;9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50-74" office:value-type="string" table:style-name="ce44">
            <text:p>50-7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Armenia" office:value-type="string" table:style-name="ce1">
            <text:p>Armenia</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241" office:value-type="string" table:style-name="ce44">
            <text:p>24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4.7" office:value-type="string" table:style-name="ce44">
            <text:p>4.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105" office:value-type="string" table:style-name="ce44">
            <text:p>10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8.4" office:value-type="string" table:style-name="ce44">
            <text:p>8.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43.5" office:value-type="string" table:style-name="ce44">
            <text:p>43.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92.9" office:value-type="string" table:style-name="ce44">
            <text:p>92.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56.5" office:value-type="string" table:style-name="ce44">
            <text:p>56.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6.6" office:value-type="string" table:style-name="ce44">
            <text:p>6.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14601" office:value-type="string" table:style-name="ce90">
            <text:p>14601</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48.7" office:value-type="string" table:style-name="ce44">
            <text:p>48.7</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11088" office:value-type="string" table:style-name="ce90">
            <text:p>11088</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36.97" office:value-type="string" table:style-name="ce44">
            <text:p>36.97</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Armenia" office:value-type="string" table:style-name="ce95">
            <text:p>Arme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office:string-value="0.0" office:value-type="string" table:style-name="ce111">
            <text:p>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Armenia" office:value-type="string" table:style-name="ce95">
            <text:p>Armenia</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Asia, Central)" office:value-type="string" table:style-name="ce105">
            <text:p>(Asia, Central)</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2" office:value-type="string" table:style-name="ce119">
            <text:p>0.02</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2" office:value-type="string" table:style-name="ce119">
            <text:p>0.02</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34" office:value-type="string" table:style-name="ce119">
            <text:p>34</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office:string-value="0.0" office:value-type="string" table:style-name="ce119">
            <text:p>0.0</text:p>
          </table:table-cell>
          <table:table-cell office:string-value="4.80" office:value-type="string" table:style-name="ce119">
            <text:p>4.80</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office:string-value="50.0" office:value-type="string" table:style-name="ce119">
            <text:p>50.0</text:p>
          </table:table-cell>
          <table:table-cell office:string-value="45.20" office:value-type="string" table:style-name="ce119">
            <text:p>45.20</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8" office:value-type="string" table:style-name="ce120">
            <text:p>8</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2" office:value-type="string" table:style-name="ce120">
            <text:p>2</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11" office:value-type="string" table:style-name="ce120">
            <text:p>11</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1" office:value-type="string" table:style-name="ce120">
            <text:p>0.01</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1" office:value-type="string" table:style-name="ce120">
            <text:p>0.01</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Armenia" office:value-type="string" table:style-name="ce95">
            <text:p>Armenia</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Armenia" office:value-type="string" table:style-name="ce95">
            <text:p>Arme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Armenia" office:value-type="string" table:style-name="ce95">
            <text:p>Arme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Armenia" office:value-type="string" table:style-name="ce95">
            <text:p>Arme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Armenia" office:value-type="string" table:style-name="ce95">
            <text:p>Arme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Armenia" office:value-type="string" table:style-name="ce95">
            <text:p>Arme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Armenia" office:value-type="string" table:style-name="ce95">
            <text:p>Arme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Armenia" office:value-type="string" table:style-name="ce95">
            <text:p>Arme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Armenia" office:value-type="string" table:style-name="ce95">
            <text:p>Armeni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34" office:value-type="string" table:style-name="ce247">
            <text:p>34</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Armenia" office:value-type="string" table:style-name="ce95">
            <text:p>Armeni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Armenia" office:value-type="string" table:style-name="ce95">
            <text:p>Arme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Armenia" office:value-type="string" table:style-name="ce95">
            <text:p>Arme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Armenia" office:value-type="string" table:style-name="ce95">
            <text:p>Arme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Armenia" office:value-type="string" table:style-name="ce95">
            <text:p>Armeni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Armenia" office:value-type="string" table:style-name="ce95">
            <text:p>Armenia</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Armenia" office:value-type="string" table:style-name="ce95">
            <text:p>Armenia</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Armenia" office:value-type="string" table:style-name="ce95">
            <text:p>Armenia</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