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yrian Arab Republic" office:value-type="string" table:style-name="ce1">
            <text:p>Syrian Arab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Syrian Arab Republic" office:value-type="string" table:style-name="ce16">
            <text:p>Syrian Arab Republic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056206.0" office:value-type="float" table:style-name="ce41">
            <text:p>1056206.0</text:p>
          </table:table-cell>
          <table:table-cell office:value="993307.0" office:value-type="float" table:style-name="ce41">
            <text:p>993307.0</text:p>
          </table:table-cell>
          <table:table-cell office:value="2049513.0" office:value-type="float" table:style-name="ce41">
            <text:p>2049513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087180.0" office:value-type="float" table:style-name="ce41">
            <text:p>1087180.0</text:p>
          </table:table-cell>
          <table:table-cell office:value="1033280.0" office:value-type="float" table:style-name="ce41">
            <text:p>1033280.0</text:p>
          </table:table-cell>
          <table:table-cell office:value="2120460.0" office:value-type="float" table:style-name="ce41">
            <text:p>2120460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029467.0" office:value-type="float" table:style-name="ce41">
            <text:p>1029467.0</text:p>
          </table:table-cell>
          <table:table-cell office:value="975079.0" office:value-type="float" table:style-name="ce41">
            <text:p>975079.0</text:p>
          </table:table-cell>
          <table:table-cell office:value="2004546.0" office:value-type="float" table:style-name="ce41">
            <text:p>2004546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814355.0" office:value-type="float" table:style-name="ce41">
            <text:p>814355.0</text:p>
          </table:table-cell>
          <table:table-cell office:value="784409.0" office:value-type="float" table:style-name="ce41">
            <text:p>784409.0</text:p>
          </table:table-cell>
          <table:table-cell office:value="1598764.0" office:value-type="float" table:style-name="ce41">
            <text:p>1598764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631295.0" office:value-type="float" table:style-name="ce41">
            <text:p>631295.0</text:p>
          </table:table-cell>
          <table:table-cell office:value="622242.0" office:value-type="float" table:style-name="ce41">
            <text:p>622242.0</text:p>
          </table:table-cell>
          <table:table-cell office:value="1253537.0" office:value-type="float" table:style-name="ce41">
            <text:p>1253537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527252.0" office:value-type="float" table:style-name="ce41">
            <text:p>527252.0</text:p>
          </table:table-cell>
          <table:table-cell office:value="517810.0" office:value-type="float" table:style-name="ce41">
            <text:p>517810.0</text:p>
          </table:table-cell>
          <table:table-cell office:value="1045062.0" office:value-type="float" table:style-name="ce41">
            <text:p>1045062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426731.0" office:value-type="float" table:style-name="ce41">
            <text:p>426731.0</text:p>
          </table:table-cell>
          <table:table-cell office:value="420481.0" office:value-type="float" table:style-name="ce41">
            <text:p>420481.0</text:p>
          </table:table-cell>
          <table:table-cell office:value="847212.0" office:value-type="float" table:style-name="ce41">
            <text:p>847212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332183.0" office:value-type="float" table:style-name="ce41">
            <text:p>332183.0</text:p>
          </table:table-cell>
          <table:table-cell office:value="320085.0" office:value-type="float" table:style-name="ce41">
            <text:p>320085.0</text:p>
          </table:table-cell>
          <table:table-cell office:value="652268.0" office:value-type="float" table:style-name="ce41">
            <text:p>652268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271151.0" office:value-type="float" table:style-name="ce41">
            <text:p>271151.0</text:p>
          </table:table-cell>
          <table:table-cell office:value="255999.0" office:value-type="float" table:style-name="ce41">
            <text:p>255999.0</text:p>
          </table:table-cell>
          <table:table-cell office:value="527150.0" office:value-type="float" table:style-name="ce41">
            <text:p>527150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201982.0" office:value-type="float" table:style-name="ce41">
            <text:p>201982.0</text:p>
          </table:table-cell>
          <table:table-cell office:value="190398.0" office:value-type="float" table:style-name="ce41">
            <text:p>190398.0</text:p>
          </table:table-cell>
          <table:table-cell office:value="392380.0" office:value-type="float" table:style-name="ce41">
            <text:p>392380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70157.0" office:value-type="float" table:style-name="ce41">
            <text:p>170157.0</text:p>
          </table:table-cell>
          <table:table-cell office:value="170647.0" office:value-type="float" table:style-name="ce41">
            <text:p>170647.0</text:p>
          </table:table-cell>
          <table:table-cell office:value="340804.0" office:value-type="float" table:style-name="ce41">
            <text:p>340804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35026.0" office:value-type="float" table:style-name="ce41">
            <text:p>135026.0</text:p>
          </table:table-cell>
          <table:table-cell office:value="129282.0" office:value-type="float" table:style-name="ce41">
            <text:p>129282.0</text:p>
          </table:table-cell>
          <table:table-cell office:value="264308.0" office:value-type="float" table:style-name="ce41">
            <text:p>264308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43226.0" office:value-type="float" table:style-name="ce41">
            <text:p>143226.0</text:p>
          </table:table-cell>
          <table:table-cell office:value="133295.0" office:value-type="float" table:style-name="ce41">
            <text:p>133295.0</text:p>
          </table:table-cell>
          <table:table-cell office:value="276521.0" office:value-type="float" table:style-name="ce41">
            <text:p>276521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221430.0" office:value-type="float" table:style-name="ce41">
            <text:p>221430.0</text:p>
          </table:table-cell>
          <table:table-cell office:value="185937.0" office:value-type="float" table:style-name="ce41">
            <text:p>185937.0</text:p>
          </table:table-cell>
          <table:table-cell office:value="407367.0" office:value-type="float" table:style-name="ce41">
            <text:p>407367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1.3782315E7" office:value-type="float" table:style-name="ce41">
            <text:p>1.3782315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1994 reported in 1998" office:value-type="string" table:number-columns-spanned="3" table:number-rows-spanned="1" table:style-name="ce44">
            <text:p>1994 reported in 1998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27" office:value-type="string" table:style-name="ce47">
            <text:p>27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2" office:value-type="string" table:style-name="ce47">
            <text:p>1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535.0" office:value-type="float" table:style-name="ce47">
            <text:p>535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14.0" office:value-type="float" table:style-name="ce47">
            <text:p>14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6.0" office:value-type="float" table:style-name="ce47">
            <text:p>16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4" office:value-type="string" table:style-name="ce47">
            <text:p>7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6" office:value-type="string" table:style-name="ce47">
            <text:p>9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42" office:value-type="string" table:style-name="ce47">
            <text:p>42</text:p>
          </table:table-cell>
          <table:table-cell office:string-value="WHO, 2001" office:value-type="string" table:style-name="ce55">
            <text:p>WHO, 200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5.3" office:value-type="string" table:style-name="ce47">
            <text:p>95.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58.3" office:value-type="string" table:style-name="ce47">
            <text:p>58.3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3.2" office:value-type="string" table:style-name="ce47">
            <text:p>3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4490" office:value-type="string" table:style-name="ce47">
            <text:p>449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95" office:value-type="string" table:style-name="ce47">
            <text:p>95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75-89" office:value-type="string" table:style-name="ce47">
            <text:p>75-8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Syrian Arab Republic" office:value-type="string" table:style-name="ce1">
            <text:p>Syrian Arab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38" office:value-type="string" table:style-name="ce47">
            <text:p>13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2.9" office:value-type="string" table:style-name="ce47">
            <text:p>2.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43" office:value-type="string" table:style-name="ce47">
            <text:p>4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1.0" office:value-type="string" table:style-name="ce47">
            <text:p>1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31.0" office:value-type="string" table:style-name="ce47">
            <text:p>31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100.0" office:value-type="string" table:style-name="ce47">
            <text:p>100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69.0" office:value-type="string" table:style-name="ce47">
            <text:p>69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4.6" office:value-type="string" table:style-name="ce47">
            <text:p>4.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38070" office:value-type="string" table:style-name="ce93">
            <text:p>3807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18.6" office:value-type="string" table:style-name="ce47">
            <text:p>18.6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30702" office:value-type="string" table:style-name="ce93">
            <text:p>30702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15" office:value-type="string" table:style-name="ce47">
            <text:p>15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Syrian Arab Republic" office:value-type="string" table:style-name="ce98">
            <text:p>Syrian Arab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Syrian Arab Republic" office:value-type="string" table:style-name="ce98">
            <text:p>Syrian Arab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North Africa / Middle East)" office:value-type="string" table:style-name="ce108">
            <text:p>(North Africa / Middle Ea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Syrian Arab Republic" office:value-type="string" table:style-name="ce98">
            <text:p>Syrian Arab Republic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North Africa / Middle East)" office:value-type="string" table:style-name="ce120">
            <text:p>Region (North Africa / Middle Ea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20" office:value-type="string" table:style-name="ce131">
            <text:p>2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Syrian Arab Republic" office:value-type="string" table:style-name="ce98">
            <text:p>Syrian Arab Republic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Syrian Arab Republic" office:value-type="string" table:style-name="ce98">
            <text:p>Syrian Arab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Syrian Arab Republic" office:value-type="string" table:style-name="ce98">
            <text:p>Syrian Arab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Syrian Arab Republic" office:value-type="string" table:style-name="ce98">
            <text:p>Syrian Arab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Syrian Arab Republic" office:value-type="string" table:style-name="ce98">
            <text:p>Syrian Arab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Syrian Arab Republic" office:value-type="string" table:style-name="ce98">
            <text:p>Syrian Arab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Syrian Arab Republic" office:value-type="string" table:style-name="ce98">
            <text:p>Syrian Arab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Syrian Arab Republic" office:value-type="string" table:style-name="ce98">
            <text:p>Syrian Arab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Syrian Arab Republic" office:value-type="string" table:style-name="ce98">
            <text:p>Syrian Arab Republic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Syrian Arab Republic" office:value-type="string" table:style-name="ce98">
            <text:p>Syrian Arab Republic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Syrian Arab Republic" office:value-type="string" table:style-name="ce98">
            <text:p>Syrian Arab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Syrian Arab Republic" office:value-type="string" table:style-name="ce98">
            <text:p>Syrian Arab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Syrian Arab Republic" office:value-type="string" table:style-name="ce98">
            <text:p>Syrian Arab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Syrian Arab Republic" office:value-type="string" table:style-name="ce98">
            <text:p>Syrian Arab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Syrian Arab Republic" office:value-type="string" table:style-name="ce98">
            <text:p>Syrian Arab Republic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Syrian Arab Republic" office:value-type="string" table:style-name="ce98">
            <text:p>Syrian Arab Republic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Syrian Arab Republic" office:value-type="string" table:style-name="ce98">
            <text:p>Syrian Arab Republic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Syrian Arab Republic" office:value-type="string" table:style-name="ce98">
            <text:p>Syrian Arab Republic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