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Singapore" office:value-type="string" table:style-name="ce16">
            <text:p>Singapore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98890.0" office:value-type="float" table:style-name="ce41">
            <text:p>98890.0</text:p>
          </table:table-cell>
          <table:table-cell office:value="95542.0" office:value-type="float" table:style-name="ce41">
            <text:p>95542.0</text:p>
          </table:table-cell>
          <table:table-cell office:value="194432.0" office:value-type="float" table:style-name="ce41">
            <text:p>194432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10215.0" office:value-type="float" table:style-name="ce41">
            <text:p>110215.0</text:p>
          </table:table-cell>
          <table:table-cell office:value="105460.0" office:value-type="float" table:style-name="ce41">
            <text:p>105460.0</text:p>
          </table:table-cell>
          <table:table-cell office:value="215675.0" office:value-type="float" table:style-name="ce41">
            <text:p>215675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25271.0" office:value-type="float" table:style-name="ce41">
            <text:p>125271.0</text:p>
          </table:table-cell>
          <table:table-cell office:value="119031.0" office:value-type="float" table:style-name="ce41">
            <text:p>119031.0</text:p>
          </table:table-cell>
          <table:table-cell office:value="244302.0" office:value-type="float" table:style-name="ce41">
            <text:p>244302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134003.0" office:value-type="float" table:style-name="ce41">
            <text:p>134003.0</text:p>
          </table:table-cell>
          <table:table-cell office:value="129747.0" office:value-type="float" table:style-name="ce41">
            <text:p>129747.0</text:p>
          </table:table-cell>
          <table:table-cell office:value="263750.0" office:value-type="float" table:style-name="ce41">
            <text:p>263750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23942.0" office:value-type="float" table:style-name="ce41">
            <text:p>123942.0</text:p>
          </table:table-cell>
          <table:table-cell office:value="123248.0" office:value-type="float" table:style-name="ce41">
            <text:p>123248.0</text:p>
          </table:table-cell>
          <table:table-cell office:value="247190.0" office:value-type="float" table:style-name="ce41">
            <text:p>247190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131299.0" office:value-type="float" table:style-name="ce41">
            <text:p>131299.0</text:p>
          </table:table-cell>
          <table:table-cell office:value="141340.0" office:value-type="float" table:style-name="ce41">
            <text:p>141340.0</text:p>
          </table:table-cell>
          <table:table-cell office:value="272639.0" office:value-type="float" table:style-name="ce41">
            <text:p>27263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143048.0" office:value-type="float" table:style-name="ce41">
            <text:p>143048.0</text:p>
          </table:table-cell>
          <table:table-cell office:value="155639.0" office:value-type="float" table:style-name="ce41">
            <text:p>155639.0</text:p>
          </table:table-cell>
          <table:table-cell office:value="298687.0" office:value-type="float" table:style-name="ce41">
            <text:p>298687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56318.0" office:value-type="float" table:style-name="ce41">
            <text:p>156318.0</text:p>
          </table:table-cell>
          <table:table-cell office:value="163706.0" office:value-type="float" table:style-name="ce41">
            <text:p>163706.0</text:p>
          </table:table-cell>
          <table:table-cell office:value="320024.0" office:value-type="float" table:style-name="ce41">
            <text:p>32002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52995.0" office:value-type="float" table:style-name="ce41">
            <text:p>152995.0</text:p>
          </table:table-cell>
          <table:table-cell office:value="156446.0" office:value-type="float" table:style-name="ce41">
            <text:p>156446.0</text:p>
          </table:table-cell>
          <table:table-cell office:value="309441.0" office:value-type="float" table:style-name="ce41">
            <text:p>309441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63237.0" office:value-type="float" table:style-name="ce41">
            <text:p>163237.0</text:p>
          </table:table-cell>
          <table:table-cell office:value="160222.0" office:value-type="float" table:style-name="ce41">
            <text:p>160222.0</text:p>
          </table:table-cell>
          <table:table-cell office:value="323459.0" office:value-type="float" table:style-name="ce41">
            <text:p>323459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52721.0" office:value-type="float" table:style-name="ce41">
            <text:p>152721.0</text:p>
          </table:table-cell>
          <table:table-cell office:value="150323.0" office:value-type="float" table:style-name="ce41">
            <text:p>150323.0</text:p>
          </table:table-cell>
          <table:table-cell office:value="303044.0" office:value-type="float" table:style-name="ce41">
            <text:p>303044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124822.0" office:value-type="float" table:style-name="ce41">
            <text:p>124822.0</text:p>
          </table:table-cell>
          <table:table-cell office:value="123874.0" office:value-type="float" table:style-name="ce41">
            <text:p>123874.0</text:p>
          </table:table-cell>
          <table:table-cell office:value="248696.0" office:value-type="float" table:style-name="ce41">
            <text:p>248696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94796.0" office:value-type="float" table:style-name="ce41">
            <text:p>94796.0</text:p>
          </table:table-cell>
          <table:table-cell office:value="97199.0" office:value-type="float" table:style-name="ce41">
            <text:p>97199.0</text:p>
          </table:table-cell>
          <table:table-cell office:value="191995.0" office:value-type="float" table:style-name="ce41">
            <text:p>19199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49576.0" office:value-type="float" table:style-name="ce41">
            <text:p>149576.0</text:p>
          </table:table-cell>
          <table:table-cell office:value="188811.0" office:value-type="float" table:style-name="ce41">
            <text:p>188811.0</text:p>
          </table:table-cell>
          <table:table-cell office:value="338387.0" office:value-type="float" table:style-name="ce41">
            <text:p>338387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3771721.0" office:value-type="float" table:style-name="ce41">
            <text:p>3771721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8" office:value-type="string" table:style-name="ce47">
            <text:p>8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" office:value-type="string" table:style-name="ce47">
            <text:p>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37.0" office:value-type="float" table:style-name="ce47">
            <text:p>37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.0" office:value-type="float" table:style-name="ce47">
            <text:p>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3.0" office:value-type="float" table:style-name="ce47">
            <text:p>3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82" office:value-type="string" table:style-name="ce47">
            <text:p>8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7" office:value-type="string" table:style-name="ce47">
            <text:p>99.7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3" office:value-type="string" table:style-name="ce47">
            <text:p>1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47970" office:value-type="string" table:style-name="ce47">
            <text:p>4797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75-89" office:value-type="string" table:style-name="ce47">
            <text:p>75-89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Singapore" office:value-type="string" table:style-name="ce1">
            <text:p>Singapor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2086" office:value-type="string" table:style-name="ce47">
            <text:p>208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3.9" office:value-type="string" table:style-name="ce47">
            <text:p>3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858" office:value-type="string" table:style-name="ce47">
            <text:p>85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1.1" office:value-type="string" table:style-name="ce47">
            <text:p>41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4.1" office:value-type="string" table:style-name="ce47">
            <text:p>94.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8.9" office:value-type="string" table:style-name="ce47">
            <text:p>58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9.8" office:value-type="string" table:style-name="ce47">
            <text:p>9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26792" office:value-type="string" table:style-name="ce93">
            <text:p>2679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59" office:value-type="string" table:style-name="ce47">
            <text:p>5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8323" office:value-type="string" table:style-name="ce93">
            <text:p>83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8.33" office:value-type="string" table:style-name="ce47">
            <text:p>18.3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Asia Pacific, High Income)" office:value-type="string" table:style-name="ce108">
            <text:p>(Asia Pacific, High Income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Asia Pacific, High Income)" office:value-type="string" table:style-name="ce120">
            <text:p>Region (Asia Pacific, High Income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58" office:value-type="string" table:style-name="ce131">
            <text:p>15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Singapore" office:value-type="string" table:style-name="ce98">
            <text:p>Singapor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Singapore" office:value-type="string" table:style-name="ce98">
            <text:p>Singapor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