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Rwanda" office:value-type="string" table:style-name="ce16">
            <text:p>Rwand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655090.0" office:value-type="float" table:style-name="ce41">
            <text:p>655090.0</text:p>
          </table:table-cell>
          <table:table-cell office:value="665141.0" office:value-type="float" table:style-name="ce41">
            <text:p>665141.0</text:p>
          </table:table-cell>
          <table:table-cell office:value="1320231.0" office:value-type="float" table:style-name="ce41">
            <text:p>1320231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563351.0" office:value-type="float" table:style-name="ce41">
            <text:p>563351.0</text:p>
          </table:table-cell>
          <table:table-cell office:value="577688.0" office:value-type="float" table:style-name="ce41">
            <text:p>577688.0</text:p>
          </table:table-cell>
          <table:table-cell office:value="1141039.0" office:value-type="float" table:style-name="ce41">
            <text:p>1141039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536876.0" office:value-type="float" table:style-name="ce41">
            <text:p>536876.0</text:p>
          </table:table-cell>
          <table:table-cell office:value="558349.0" office:value-type="float" table:style-name="ce41">
            <text:p>558349.0</text:p>
          </table:table-cell>
          <table:table-cell office:value="1095225.0" office:value-type="float" table:style-name="ce41">
            <text:p>1095225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526563.0" office:value-type="float" table:style-name="ce41">
            <text:p>526563.0</text:p>
          </table:table-cell>
          <table:table-cell office:value="552276.0" office:value-type="float" table:style-name="ce41">
            <text:p>552276.0</text:p>
          </table:table-cell>
          <table:table-cell office:value="1078839.0" office:value-type="float" table:style-name="ce41">
            <text:p>1078839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382561.0" office:value-type="float" table:style-name="ce41">
            <text:p>382561.0</text:p>
          </table:table-cell>
          <table:table-cell office:value="428120.0" office:value-type="float" table:style-name="ce41">
            <text:p>428120.0</text:p>
          </table:table-cell>
          <table:table-cell office:value="810681.0" office:value-type="float" table:style-name="ce41">
            <text:p>810681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53180.0" office:value-type="float" table:style-name="ce41">
            <text:p>253180.0</text:p>
          </table:table-cell>
          <table:table-cell office:value="302329.0" office:value-type="float" table:style-name="ce41">
            <text:p>302329.0</text:p>
          </table:table-cell>
          <table:table-cell office:value="555509.0" office:value-type="float" table:style-name="ce41">
            <text:p>555509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08742.0" office:value-type="float" table:style-name="ce41">
            <text:p>208742.0</text:p>
          </table:table-cell>
          <table:table-cell office:value="239697.0" office:value-type="float" table:style-name="ce41">
            <text:p>239697.0</text:p>
          </table:table-cell>
          <table:table-cell office:value="448439.0" office:value-type="float" table:style-name="ce41">
            <text:p>448439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77816.0" office:value-type="float" table:style-name="ce41">
            <text:p>177816.0</text:p>
          </table:table-cell>
          <table:table-cell office:value="204820.0" office:value-type="float" table:style-name="ce41">
            <text:p>204820.0</text:p>
          </table:table-cell>
          <table:table-cell office:value="382636.0" office:value-type="float" table:style-name="ce41">
            <text:p>382636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68934.0" office:value-type="float" table:style-name="ce41">
            <text:p>168934.0</text:p>
          </table:table-cell>
          <table:table-cell office:value="194133.0" office:value-type="float" table:style-name="ce41">
            <text:p>194133.0</text:p>
          </table:table-cell>
          <table:table-cell office:value="363067.0" office:value-type="float" table:style-name="ce41">
            <text:p>363067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22615.0" office:value-type="float" table:style-name="ce41">
            <text:p>122615.0</text:p>
          </table:table-cell>
          <table:table-cell office:value="145647.0" office:value-type="float" table:style-name="ce41">
            <text:p>145647.0</text:p>
          </table:table-cell>
          <table:table-cell office:value="268262.0" office:value-type="float" table:style-name="ce41">
            <text:p>268262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86925.0" office:value-type="float" table:style-name="ce41">
            <text:p>86925.0</text:p>
          </table:table-cell>
          <table:table-cell office:value="106457.0" office:value-type="float" table:style-name="ce41">
            <text:p>106457.0</text:p>
          </table:table-cell>
          <table:table-cell office:value="193382.0" office:value-type="float" table:style-name="ce41">
            <text:p>193382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50480.0" office:value-type="float" table:style-name="ce41">
            <text:p>50480.0</text:p>
          </table:table-cell>
          <table:table-cell office:value="73388.0" office:value-type="float" table:style-name="ce41">
            <text:p>73388.0</text:p>
          </table:table-cell>
          <table:table-cell office:value="123868.0" office:value-type="float" table:style-name="ce41">
            <text:p>123868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45221.0" office:value-type="float" table:style-name="ce41">
            <text:p>45221.0</text:p>
          </table:table-cell>
          <table:table-cell office:value="66588.0" office:value-type="float" table:style-name="ce41">
            <text:p>66588.0</text:p>
          </table:table-cell>
          <table:table-cell office:value="111809.0" office:value-type="float" table:style-name="ce41">
            <text:p>111809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01094.0" office:value-type="float" table:style-name="ce41">
            <text:p>101094.0</text:p>
          </table:table-cell>
          <table:table-cell office:value="134472.0" office:value-type="float" table:style-name="ce41">
            <text:p>134472.0</text:p>
          </table:table-cell>
          <table:table-cell office:value="235566.0" office:value-type="float" table:style-name="ce41">
            <text:p>235566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8128553.0" office:value-type="float" table:style-name="ce41">
            <text:p>8128553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2 reported in 2004" office:value-type="string" table:number-columns-spanned="3" table:number-rows-spanned="1" table:style-name="ce44">
            <text:p>2002 reported in 2004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44" office:value-type="string" table:style-name="ce47">
            <text:p>44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23" office:value-type="string" table:style-name="ce47">
            <text:p>2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35.0" office:value-type="float" table:style-name="ce47">
            <text:p>435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59.0" office:value-type="float" table:style-name="ce47">
            <text:p>5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91.0" office:value-type="float" table:style-name="ce47">
            <text:p>91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59" office:value-type="string" table:style-name="ce47">
            <text:p>5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6" office:value-type="string" table:style-name="ce47">
            <text:p>9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24" office:value-type="string" table:style-name="ce47">
            <text:p>2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52" office:value-type="string" table:style-name="ce47">
            <text:p>52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36.4" office:value-type="string" table:style-name="ce47">
            <text:p>36.4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37.9" office:value-type="string" table:style-name="ce47">
            <text:p>37.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5.3" office:value-type="string" table:style-name="ce47">
            <text:p>5.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110" office:value-type="string" table:style-name="ce47">
            <text:p>111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76.6" office:value-type="string" table:style-name="ce47">
            <text:p>76.6</text:p>
          </table:table-cell>
          <table:table-cell office:string-value="WHO, 2000" office:value-type="string" table:style-name="ce55">
            <text:p>WHO, 200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82" office:value-type="string" table:style-name="ce47">
            <text:p>82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Rwanda" office:value-type="string" table:style-name="ce1">
            <text:p>Rwand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02" office:value-type="string" table:style-name="ce47">
            <text:p>10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9.0" office:value-type="string" table:style-name="ce47">
            <text:p>9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44" office:value-type="string" table:style-name="ce47">
            <text:p>4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53.2" office:value-type="string" table:style-name="ce47">
            <text:p>53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43.2" office:value-type="string" table:style-name="ce47">
            <text:p>43.2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44.4" office:value-type="string" table:style-name="ce47">
            <text:p>44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56.8" office:value-type="string" table:style-name="ce47">
            <text:p>56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16.8" office:value-type="string" table:style-name="ce47">
            <text:p>16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4050" office:value-type="string" table:style-name="ce93">
            <text:p>405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.5" office:value-type="string" table:style-name="ce47">
            <text:p>4.5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221" office:value-type="string" table:style-name="ce93">
            <text:p>221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0.24" office:value-type="string" table:style-name="ce47">
            <text:p>0.2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Sub-Saharan Africa, East)" office:value-type="string" table:style-name="ce108">
            <text:p>(Sub-Saharan Africa,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Rwanda" office:value-type="string" table:style-name="ce98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Sub-Saharan Africa, East)" office:value-type="string" table:style-name="ce120">
            <text:p>Region (Sub-Saharan Africa,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table:style-name="ce131"/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36" office:value-type="string" table:style-name="ce131">
            <text:p>36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Rwanda" office:value-type="string" table:style-name="ce98">
            <text:p>Rwanda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Rwanda" office:value-type="string" table:style-name="ce98">
            <text:p>Rwanda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Rwanda" office:value-type="string" table:style-name="ce98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Rwanda" office:value-type="string" table:style-name="ce98">
            <text:p>Rwanda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Rwanda" office:value-type="string" table:style-name="ce98">
            <text:p>Rwanda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Rwanda" office:value-type="string" table:style-name="ce98">
            <text:p>Rwanda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