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Paraguay" office:value-type="string" table:style-name="ce16">
            <text:p>Paraguay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10039.0" office:value-type="float" table:style-name="ce41">
            <text:p>310039.0</text:p>
          </table:table-cell>
          <table:table-cell office:value="297262.0" office:value-type="float" table:style-name="ce41">
            <text:p>297262.0</text:p>
          </table:table-cell>
          <table:table-cell office:value="607301.0" office:value-type="float" table:style-name="ce41">
            <text:p>60730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38199.0" office:value-type="float" table:style-name="ce41">
            <text:p>338199.0</text:p>
          </table:table-cell>
          <table:table-cell office:value="325095.0" office:value-type="float" table:style-name="ce41">
            <text:p>325095.0</text:p>
          </table:table-cell>
          <table:table-cell office:value="663294.0" office:value-type="float" table:style-name="ce41">
            <text:p>66329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28120.0" office:value-type="float" table:style-name="ce41">
            <text:p>328120.0</text:p>
          </table:table-cell>
          <table:table-cell office:value="316594.0" office:value-type="float" table:style-name="ce41">
            <text:p>316594.0</text:p>
          </table:table-cell>
          <table:table-cell office:value="644714.0" office:value-type="float" table:style-name="ce41">
            <text:p>64471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92731.0" office:value-type="float" table:style-name="ce41">
            <text:p>292731.0</text:p>
          </table:table-cell>
          <table:table-cell office:value="284076.0" office:value-type="float" table:style-name="ce41">
            <text:p>284076.0</text:p>
          </table:table-cell>
          <table:table-cell office:value="576807.0" office:value-type="float" table:style-name="ce41">
            <text:p>57680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38527.0" office:value-type="float" table:style-name="ce41">
            <text:p>238527.0</text:p>
          </table:table-cell>
          <table:table-cell office:value="234018.0" office:value-type="float" table:style-name="ce41">
            <text:p>234018.0</text:p>
          </table:table-cell>
          <table:table-cell office:value="472545.0" office:value-type="float" table:style-name="ce41">
            <text:p>47254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79299.0" office:value-type="float" table:style-name="ce41">
            <text:p>179299.0</text:p>
          </table:table-cell>
          <table:table-cell office:value="180467.0" office:value-type="float" table:style-name="ce41">
            <text:p>180467.0</text:p>
          </table:table-cell>
          <table:table-cell office:value="359766.0" office:value-type="float" table:style-name="ce41">
            <text:p>35976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67025.0" office:value-type="float" table:style-name="ce41">
            <text:p>167025.0</text:p>
          </table:table-cell>
          <table:table-cell office:value="166167.0" office:value-type="float" table:style-name="ce41">
            <text:p>166167.0</text:p>
          </table:table-cell>
          <table:table-cell office:value="333192.0" office:value-type="float" table:style-name="ce41">
            <text:p>33319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53333.0" office:value-type="float" table:style-name="ce41">
            <text:p>153333.0</text:p>
          </table:table-cell>
          <table:table-cell office:value="154188.0" office:value-type="float" table:style-name="ce41">
            <text:p>154188.0</text:p>
          </table:table-cell>
          <table:table-cell office:value="307521.0" office:value-type="float" table:style-name="ce41">
            <text:p>30752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45797.0" office:value-type="float" table:style-name="ce41">
            <text:p>145797.0</text:p>
          </table:table-cell>
          <table:table-cell office:value="138285.0" office:value-type="float" table:style-name="ce41">
            <text:p>138285.0</text:p>
          </table:table-cell>
          <table:table-cell office:value="284082.0" office:value-type="float" table:style-name="ce41">
            <text:p>28408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16069.0" office:value-type="float" table:style-name="ce41">
            <text:p>116069.0</text:p>
          </table:table-cell>
          <table:table-cell office:value="111650.0" office:value-type="float" table:style-name="ce41">
            <text:p>111650.0</text:p>
          </table:table-cell>
          <table:table-cell office:value="227719.0" office:value-type="float" table:style-name="ce41">
            <text:p>22771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93396.0" office:value-type="float" table:style-name="ce41">
            <text:p>93396.0</text:p>
          </table:table-cell>
          <table:table-cell office:value="88921.0" office:value-type="float" table:style-name="ce41">
            <text:p>88921.0</text:p>
          </table:table-cell>
          <table:table-cell office:value="182317.0" office:value-type="float" table:style-name="ce41">
            <text:p>18231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8353.0" office:value-type="float" table:style-name="ce41">
            <text:p>68353.0</text:p>
          </table:table-cell>
          <table:table-cell office:value="67354.0" office:value-type="float" table:style-name="ce41">
            <text:p>67354.0</text:p>
          </table:table-cell>
          <table:table-cell office:value="135707.0" office:value-type="float" table:style-name="ce41">
            <text:p>13570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6778.0" office:value-type="float" table:style-name="ce41">
            <text:p>56778.0</text:p>
          </table:table-cell>
          <table:table-cell office:value="58065.0" office:value-type="float" table:style-name="ce41">
            <text:p>58065.0</text:p>
          </table:table-cell>
          <table:table-cell office:value="114843.0" office:value-type="float" table:style-name="ce41">
            <text:p>11484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15576.0" office:value-type="float" table:style-name="ce41">
            <text:p>115576.0</text:p>
          </table:table-cell>
          <table:table-cell office:value="137814.0" office:value-type="float" table:style-name="ce41">
            <text:p>137814.0</text:p>
          </table:table-cell>
          <table:table-cell office:value="253390.0" office:value-type="float" table:style-name="ce41">
            <text:p>25339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163198.0" office:value-type="float" table:style-name="ce41">
            <text:p>5163198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2 reported in 2004" office:value-type="string" table:number-columns-spanned="3" table:number-rows-spanned="1" table:style-name="ce44">
            <text:p>2002 reported in 2004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5" office:value-type="string" table:style-name="ce47">
            <text:p>25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9" office:value-type="string" table:style-name="ce47">
            <text:p>1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53.0" office:value-type="float" table:style-name="ce47">
            <text:p>153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1.0" office:value-type="float" table:style-name="ce47">
            <text:p>2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5.0" office:value-type="float" table:style-name="ce47">
            <text:p>2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" office:value-type="string" table:style-name="ce47">
            <text:p>7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6" office:value-type="string" table:style-name="ce47">
            <text:p>9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1" office:value-type="string" table:style-name="ce47">
            <text:p>9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6.7" office:value-type="string" table:style-name="ce47">
            <text:p>96.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9.4" office:value-type="string" table:style-name="ce47">
            <text:p>79.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4.7" office:value-type="string" table:style-name="ce47">
            <text:p>4.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660" office:value-type="string" table:style-name="ce47">
            <text:p>466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6.5" office:value-type="string" table:style-name="ce47">
            <text:p>6.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05" office:value-type="string" table:style-name="ce47">
            <text:p>30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1" office:value-type="string" table:style-name="ce47">
            <text:p>7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31" office:value-type="string" table:style-name="ce47">
            <text:p>13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7" office:value-type="string" table:style-name="ce47">
            <text:p>1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2.9" office:value-type="string" table:style-name="ce47">
            <text:p>42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8.7" office:value-type="string" table:style-name="ce47">
            <text:p>88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7.1" office:value-type="string" table:style-name="ce47">
            <text:p>57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3" office:value-type="string" table:style-name="ce47">
            <text:p>12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0261" office:value-type="string" table:style-name="ce93">
            <text:p>10261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7.9" office:value-type="string" table:style-name="ce47">
            <text:p>17.9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355" office:value-type="string" table:style-name="ce93">
            <text:p>6355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1.1" office:value-type="string" table:style-name="ce47">
            <text:p>11.1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Tropical)" office:value-type="string" table:style-name="ce108">
            <text:p>(Latin America, Tropic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Paraguay" office:value-type="string" table:style-name="ce98">
            <text:p>Paragua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Tropical)" office:value-type="string" table:style-name="ce120">
            <text:p>Region (Latin America, Tropic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77" office:value-type="string" table:style-name="ce131">
            <text:p>7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Paraguay" office:value-type="string" table:style-name="ce98">
            <text:p>Paraguay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Paraguay" office:value-type="string" table:style-name="ce98">
            <text:p>Paragu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Paraguay" office:value-type="string" table:style-name="ce98">
            <text:p>Paragua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Paraguay" office:value-type="string" table:style-name="ce98">
            <text:p>Paragua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Paraguay" office:value-type="string" table:style-name="ce98">
            <text:p>Paraguay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Paraguay" office:value-type="string" table:style-name="ce98">
            <text:p>Paraguay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