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ongolia" office:value-type="string" table:style-name="ce1">
            <text:p>Mongol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Mongolia" office:value-type="string" table:style-name="ce16">
            <text:p>Mongoli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28764.0" office:value-type="float" table:style-name="ce41">
            <text:p>128764.0</text:p>
          </table:table-cell>
          <table:table-cell office:value="124692.0" office:value-type="float" table:style-name="ce41">
            <text:p>124692.0</text:p>
          </table:table-cell>
          <table:table-cell office:value="253456.0" office:value-type="float" table:style-name="ce41">
            <text:p>253456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19003.0" office:value-type="float" table:style-name="ce41">
            <text:p>119003.0</text:p>
          </table:table-cell>
          <table:table-cell office:value="115907.0" office:value-type="float" table:style-name="ce41">
            <text:p>115907.0</text:p>
          </table:table-cell>
          <table:table-cell office:value="234910.0" office:value-type="float" table:style-name="ce41">
            <text:p>234910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29781.0" office:value-type="float" table:style-name="ce41">
            <text:p>129781.0</text:p>
          </table:table-cell>
          <table:table-cell office:value="126219.0" office:value-type="float" table:style-name="ce41">
            <text:p>126219.0</text:p>
          </table:table-cell>
          <table:table-cell office:value="256000.0" office:value-type="float" table:style-name="ce41">
            <text:p>256000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45287.0" office:value-type="float" table:style-name="ce41">
            <text:p>145287.0</text:p>
          </table:table-cell>
          <table:table-cell office:value="144900.0" office:value-type="float" table:style-name="ce41">
            <text:p>144900.0</text:p>
          </table:table-cell>
          <table:table-cell office:value="290187.0" office:value-type="float" table:style-name="ce41">
            <text:p>290187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139457.0" office:value-type="float" table:style-name="ce41">
            <text:p>139457.0</text:p>
          </table:table-cell>
          <table:table-cell office:value="147235.0" office:value-type="float" table:style-name="ce41">
            <text:p>147235.0</text:p>
          </table:table-cell>
          <table:table-cell office:value="286692.0" office:value-type="float" table:style-name="ce41">
            <text:p>286692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117278.0" office:value-type="float" table:style-name="ce41">
            <text:p>117278.0</text:p>
          </table:table-cell>
          <table:table-cell office:value="124848.0" office:value-type="float" table:style-name="ce41">
            <text:p>124848.0</text:p>
          </table:table-cell>
          <table:table-cell office:value="242126.0" office:value-type="float" table:style-name="ce41">
            <text:p>242126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108235.0" office:value-type="float" table:style-name="ce41">
            <text:p>108235.0</text:p>
          </table:table-cell>
          <table:table-cell office:value="114699.0" office:value-type="float" table:style-name="ce41">
            <text:p>114699.0</text:p>
          </table:table-cell>
          <table:table-cell office:value="222934.0" office:value-type="float" table:style-name="ce41">
            <text:p>222934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96821.0" office:value-type="float" table:style-name="ce41">
            <text:p>96821.0</text:p>
          </table:table-cell>
          <table:table-cell office:value="103932.0" office:value-type="float" table:style-name="ce41">
            <text:p>103932.0</text:p>
          </table:table-cell>
          <table:table-cell office:value="200753.0" office:value-type="float" table:style-name="ce41">
            <text:p>200753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85555.0" office:value-type="float" table:style-name="ce41">
            <text:p>85555.0</text:p>
          </table:table-cell>
          <table:table-cell office:value="93358.0" office:value-type="float" table:style-name="ce41">
            <text:p>93358.0</text:p>
          </table:table-cell>
          <table:table-cell office:value="178913.0" office:value-type="float" table:style-name="ce41">
            <text:p>178913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74893.0" office:value-type="float" table:style-name="ce41">
            <text:p>74893.0</text:p>
          </table:table-cell>
          <table:table-cell office:value="82425.0" office:value-type="float" table:style-name="ce41">
            <text:p>82425.0</text:p>
          </table:table-cell>
          <table:table-cell office:value="157318.0" office:value-type="float" table:style-name="ce41">
            <text:p>157318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53918.0" office:value-type="float" table:style-name="ce41">
            <text:p>53918.0</text:p>
          </table:table-cell>
          <table:table-cell office:value="59385.0" office:value-type="float" table:style-name="ce41">
            <text:p>59385.0</text:p>
          </table:table-cell>
          <table:table-cell office:value="113303.0" office:value-type="float" table:style-name="ce41">
            <text:p>113303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34701.0" office:value-type="float" table:style-name="ce41">
            <text:p>34701.0</text:p>
          </table:table-cell>
          <table:table-cell office:value="38973.0" office:value-type="float" table:style-name="ce41">
            <text:p>38973.0</text:p>
          </table:table-cell>
          <table:table-cell office:value="73674.0" office:value-type="float" table:style-name="ce41">
            <text:p>73674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23309.0" office:value-type="float" table:style-name="ce41">
            <text:p>23309.0</text:p>
          </table:table-cell>
          <table:table-cell office:value="27405.0" office:value-type="float" table:style-name="ce41">
            <text:p>27405.0</text:p>
          </table:table-cell>
          <table:table-cell office:value="50714.0" office:value-type="float" table:style-name="ce41">
            <text:p>50714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47214.0" office:value-type="float" table:style-name="ce41">
            <text:p>47214.0</text:p>
          </table:table-cell>
          <table:table-cell office:value="62047.0" office:value-type="float" table:style-name="ce41">
            <text:p>62047.0</text:p>
          </table:table-cell>
          <table:table-cell office:value="109261.0" office:value-type="float" table:style-name="ce41">
            <text:p>109261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2670241.0" office:value-type="float" table:style-name="ce41">
            <text:p>2670241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9 reported in 2009" office:value-type="string" table:number-columns-spanned="3" table:number-rows-spanned="1" table:style-name="ce44">
            <text:p>2009 reported in 2009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9" office:value-type="string" table:style-name="ce47">
            <text:p>19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11" office:value-type="string" table:style-name="ce47">
            <text:p>1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49.0" office:value-type="float" table:style-name="ce47">
            <text:p>49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26.0" office:value-type="float" table:style-name="ce47">
            <text:p>26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32.0" office:value-type="float" table:style-name="ce47">
            <text:p>32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69" office:value-type="string" table:style-name="ce47">
            <text:p>6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9" office:value-type="string" table:style-name="ce47">
            <text:p>99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100" office:value-type="string" table:style-name="ce47">
            <text:p>100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66.0" office:value-type="string" table:style-name="ce47">
            <text:p>66.0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4.6" office:value-type="string" table:style-name="ce47">
            <text:p>4.6</text:p>
          </table:table-cell>
          <table:table-cell office:string-value="WHO, 2003" office:value-type="string" table:style-name="ce55">
            <text:p>WHO, 200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2" office:value-type="string" table:style-name="ce47">
            <text:p>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3470" office:value-type="string" table:style-name="ce47">
            <text:p>347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22.4" office:value-type="string" table:style-name="ce47">
            <text:p>22.4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90-100" office:value-type="string" table:style-name="ce47">
            <text:p>90-10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Mongolia" office:value-type="string" table:style-name="ce1">
            <text:p>Mongol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167" office:value-type="string" table:style-name="ce47">
            <text:p>16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4.7" office:value-type="string" table:style-name="ce47">
            <text:p>4.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142" office:value-type="string" table:style-name="ce47">
            <text:p>14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0" office:value-type="string" table:style-name="ce47">
            <text:p>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85.2" office:value-type="string" table:style-name="ce47">
            <text:p>85.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78.0" office:value-type="string" table:style-name="ce47">
            <text:p>78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14.8" office:value-type="string" table:style-name="ce47">
            <text:p>14.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0.5" office:value-type="string" table:style-name="ce47">
            <text:p>10.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9605" office:value-type="string" table:style-name="ce93">
            <text:p>9605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35" office:value-type="string" table:style-name="ce47">
            <text:p>35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7584" office:value-type="string" table:style-name="ce93">
            <text:p>7584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27.63" office:value-type="string" table:style-name="ce47">
            <text:p>27.63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Mongolia" office:value-type="string" table:style-name="ce98">
            <text:p>Mongol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Mongolia" office:value-type="string" table:style-name="ce98">
            <text:p>Mongol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Asia, Central)" office:value-type="string" table:style-name="ce108">
            <text:p>(Asia, Central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Mongolia" office:value-type="string" table:style-name="ce98">
            <text:p>Mongol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Asia, Central)" office:value-type="string" table:style-name="ce120">
            <text:p>Region (Asia, Central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7" office:value-type="string" table:style-name="ce131">
            <text:p>97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11" office:value-type="string" table:style-name="ce131">
            <text:p>11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Mongolia" office:value-type="string" table:style-name="ce98">
            <text:p>Mongolia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Mongolia" office:value-type="string" table:style-name="ce98">
            <text:p>Mongol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Mongolia" office:value-type="string" table:style-name="ce98">
            <text:p>Mongol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Mongolia" office:value-type="string" table:style-name="ce98">
            <text:p>Mongol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Mongolia" office:value-type="string" table:style-name="ce98">
            <text:p>Mongol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Mongolia" office:value-type="string" table:style-name="ce98">
            <text:p>Mongol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Mongolia" office:value-type="string" table:style-name="ce98">
            <text:p>Mongol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Mongolia" office:value-type="string" table:style-name="ce98">
            <text:p>Mongol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Mongolia" office:value-type="string" table:style-name="ce98">
            <text:p>Mongoli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Mongolia" office:value-type="string" table:style-name="ce98">
            <text:p>Mongoli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Mongolia" office:value-type="string" table:style-name="ce98">
            <text:p>Mongol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Mongolia" office:value-type="string" table:style-name="ce98">
            <text:p>Mongol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Mongolia" office:value-type="string" table:style-name="ce98">
            <text:p>Mongol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Mongolia" office:value-type="string" table:style-name="ce98">
            <text:p>Mongol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Mongolia" office:value-type="string" table:style-name="ce98">
            <text:p>Mongol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Mongolia" office:value-type="string" table:style-name="ce98">
            <text:p>Mongol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Mongolia" office:value-type="string" table:style-name="ce98">
            <text:p>Mongolia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Mongolia" office:value-type="string" table:style-name="ce98">
            <text:p>Mongolia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