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li" office:value-type="string" table:style-name="ce1">
            <text:p>Mal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Mali" office:value-type="string" table:style-name="ce16">
            <text:p>Mali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839795.0" office:value-type="float" table:style-name="ce41">
            <text:p>839795.0</text:p>
          </table:table-cell>
          <table:table-cell office:value="824505.0" office:value-type="float" table:style-name="ce41">
            <text:p>824505.0</text:p>
          </table:table-cell>
          <table:table-cell office:value="1664300.0" office:value-type="float" table:style-name="ce41">
            <text:p>1664300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830211.0" office:value-type="float" table:style-name="ce41">
            <text:p>830211.0</text:p>
          </table:table-cell>
          <table:table-cell office:value="797057.0" office:value-type="float" table:style-name="ce41">
            <text:p>797057.0</text:p>
          </table:table-cell>
          <table:table-cell office:value="1627268.0" office:value-type="float" table:style-name="ce41">
            <text:p>1627268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637495.0" office:value-type="float" table:style-name="ce41">
            <text:p>637495.0</text:p>
          </table:table-cell>
          <table:table-cell office:value="589603.0" office:value-type="float" table:style-name="ce41">
            <text:p>589603.0</text:p>
          </table:table-cell>
          <table:table-cell office:value="1227098.0" office:value-type="float" table:style-name="ce41">
            <text:p>1227098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492480.0" office:value-type="float" table:style-name="ce41">
            <text:p>492480.0</text:p>
          </table:table-cell>
          <table:table-cell office:value="529270.0" office:value-type="float" table:style-name="ce41">
            <text:p>529270.0</text:p>
          </table:table-cell>
          <table:table-cell office:value="1021750.0" office:value-type="float" table:style-name="ce41">
            <text:p>1021750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364333.0" office:value-type="float" table:style-name="ce41">
            <text:p>364333.0</text:p>
          </table:table-cell>
          <table:table-cell office:value="409584.0" office:value-type="float" table:style-name="ce41">
            <text:p>409584.0</text:p>
          </table:table-cell>
          <table:table-cell office:value="773917.0" office:value-type="float" table:style-name="ce41">
            <text:p>773917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292369.0" office:value-type="float" table:style-name="ce41">
            <text:p>292369.0</text:p>
          </table:table-cell>
          <table:table-cell office:value="355661.0" office:value-type="float" table:style-name="ce41">
            <text:p>355661.0</text:p>
          </table:table-cell>
          <table:table-cell office:value="648030.0" office:value-type="float" table:style-name="ce41">
            <text:p>648030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264339.0" office:value-type="float" table:style-name="ce41">
            <text:p>264339.0</text:p>
          </table:table-cell>
          <table:table-cell office:value="307795.0" office:value-type="float" table:style-name="ce41">
            <text:p>307795.0</text:p>
          </table:table-cell>
          <table:table-cell office:value="572134.0" office:value-type="float" table:style-name="ce41">
            <text:p>572134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233444.0" office:value-type="float" table:style-name="ce41">
            <text:p>233444.0</text:p>
          </table:table-cell>
          <table:table-cell office:value="250908.0" office:value-type="float" table:style-name="ce41">
            <text:p>250908.0</text:p>
          </table:table-cell>
          <table:table-cell office:value="484352.0" office:value-type="float" table:style-name="ce41">
            <text:p>484352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94819.0" office:value-type="float" table:style-name="ce41">
            <text:p>194819.0</text:p>
          </table:table-cell>
          <table:table-cell office:value="206963.0" office:value-type="float" table:style-name="ce41">
            <text:p>206963.0</text:p>
          </table:table-cell>
          <table:table-cell office:value="401782.0" office:value-type="float" table:style-name="ce41">
            <text:p>401782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56517.0" office:value-type="float" table:style-name="ce41">
            <text:p>156517.0</text:p>
          </table:table-cell>
          <table:table-cell office:value="152498.0" office:value-type="float" table:style-name="ce41">
            <text:p>152498.0</text:p>
          </table:table-cell>
          <table:table-cell office:value="309015.0" office:value-type="float" table:style-name="ce41">
            <text:p>309015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36501.0" office:value-type="float" table:style-name="ce41">
            <text:p>136501.0</text:p>
          </table:table-cell>
          <table:table-cell office:value="144168.0" office:value-type="float" table:style-name="ce41">
            <text:p>144168.0</text:p>
          </table:table-cell>
          <table:table-cell office:value="280669.0" office:value-type="float" table:style-name="ce41">
            <text:p>280669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07461.0" office:value-type="float" table:style-name="ce41">
            <text:p>107461.0</text:p>
          </table:table-cell>
          <table:table-cell office:value="97861.0" office:value-type="float" table:style-name="ce41">
            <text:p>97861.0</text:p>
          </table:table-cell>
          <table:table-cell office:value="205322.0" office:value-type="float" table:style-name="ce41">
            <text:p>205322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00684.0" office:value-type="float" table:style-name="ce41">
            <text:p>100684.0</text:p>
          </table:table-cell>
          <table:table-cell office:value="101019.0" office:value-type="float" table:style-name="ce41">
            <text:p>101019.0</text:p>
          </table:table-cell>
          <table:table-cell office:value="201703.0" office:value-type="float" table:style-name="ce41">
            <text:p>201703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54297.0" office:value-type="float" table:style-name="ce41">
            <text:p>154297.0</text:p>
          </table:table-cell>
          <table:table-cell office:value="137933.0" office:value-type="float" table:style-name="ce41">
            <text:p>137933.0</text:p>
          </table:table-cell>
          <table:table-cell office:value="292230.0" office:value-type="float" table:style-name="ce41">
            <text:p>292230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9709570.0" office:value-type="float" table:style-name="ce41">
            <text:p>9709570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1998 reported in 2007" office:value-type="string" table:number-columns-spanned="3" table:number-rows-spanned="1" table:style-name="ce44">
            <text:p>1998 reported in 2007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48" office:value-type="string" table:style-name="ce47">
            <text:p>48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23" office:value-type="string" table:style-name="ce47">
            <text:p>2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595.0" office:value-type="float" table:style-name="ce47">
            <text:p>595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99.0" office:value-type="float" table:style-name="ce47">
            <text:p>99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78.0" office:value-type="float" table:style-name="ce47">
            <text:p>178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53" office:value-type="string" table:style-name="ce47">
            <text:p>5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70" office:value-type="string" table:style-name="ce47">
            <text:p>70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35" office:value-type="string" table:style-name="ce47">
            <text:p>35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49" office:value-type="string" table:style-name="ce47">
            <text:p>49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8.2" office:value-type="string" table:style-name="ce47">
            <text:p>8.2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31.2" office:value-type="string" table:style-name="ce47">
            <text:p>31.2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5.4" office:value-type="string" table:style-name="ce47">
            <text:p>5.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1100" office:value-type="string" table:style-name="ce47">
            <text:p>110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51.4" office:value-type="string" table:style-name="ce47">
            <text:p>51.4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53" office:value-type="string" table:style-name="ce47">
            <text:p>53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Mali" office:value-type="string" table:style-name="ce1">
            <text:p>Mal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66" office:value-type="string" table:style-name="ce47">
            <text:p>6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5.6" office:value-type="string" table:style-name="ce47">
            <text:p>5.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32" office:value-type="string" table:style-name="ce47">
            <text:p>3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25.6" office:value-type="string" table:style-name="ce47">
            <text:p>25.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47.9" office:value-type="string" table:style-name="ce47">
            <text:p>47.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99.5" office:value-type="string" table:style-name="ce47">
            <text:p>99.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52.1" office:value-type="string" table:style-name="ce47">
            <text:p>52.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9.3" office:value-type="string" table:style-name="ce47">
            <text:p>9.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4383" office:value-type="string" table:style-name="ce93">
            <text:p>4383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3" office:value-type="string" table:style-name="ce47">
            <text:p>3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729" office:value-type="string" table:style-name="ce93">
            <text:p>729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0.49" office:value-type="string" table:style-name="ce47">
            <text:p>0.49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Mali" office:value-type="string" table:style-name="ce98">
            <text:p>Mal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Mali" office:value-type="string" table:style-name="ce98">
            <text:p>Mal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Sub-Saharan Africa, West)" office:value-type="string" table:style-name="ce108">
            <text:p>(Sub-Saharan Africa, We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Mali" office:value-type="string" table:style-name="ce98">
            <text:p>Mali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Sub-Saharan Africa, West)" office:value-type="string" table:style-name="ce120">
            <text:p>Region (Sub-Saharan Africa, We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64" office:value-type="string" table:style-name="ce131">
            <text:p>64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Mali" office:value-type="string" table:style-name="ce98">
            <text:p>Mali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Mali" office:value-type="string" table:style-name="ce98">
            <text:p>Mal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Mali" office:value-type="string" table:style-name="ce98">
            <text:p>Mal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Mali" office:value-type="string" table:style-name="ce98">
            <text:p>Mal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Mali" office:value-type="string" table:style-name="ce98">
            <text:p>Mal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Mali" office:value-type="string" table:style-name="ce98">
            <text:p>Mal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Mali" office:value-type="string" table:style-name="ce98">
            <text:p>Mal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Mali" office:value-type="string" table:style-name="ce98">
            <text:p>Mal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Mali" office:value-type="string" table:style-name="ce98">
            <text:p>Mali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Mali" office:value-type="string" table:style-name="ce98">
            <text:p>Mali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Mali" office:value-type="string" table:style-name="ce98">
            <text:p>Mal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Mali" office:value-type="string" table:style-name="ce98">
            <text:p>Mal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Mali" office:value-type="string" table:style-name="ce98">
            <text:p>Mal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Mali" office:value-type="string" table:style-name="ce98">
            <text:p>Mal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Mali" office:value-type="string" table:style-name="ce98">
            <text:p>Mali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Mali" office:value-type="string" table:style-name="ce98">
            <text:p>Mali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Mali" office:value-type="string" table:style-name="ce98">
            <text:p>Mali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Mali" office:value-type="string" table:style-name="ce98">
            <text:p>Mali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