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rshall Islands" office:value-type="string" table:style-name="ce1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arshall Islands" office:value-type="string" table:style-name="ce16">
            <text:p>Marshall Island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957.0" office:value-type="float" table:style-name="ce41">
            <text:p>3957.0</text:p>
          </table:table-cell>
          <table:table-cell office:value="3695.0" office:value-type="float" table:style-name="ce41">
            <text:p>3695.0</text:p>
          </table:table-cell>
          <table:table-cell office:value="7652.0" office:value-type="float" table:style-name="ce41">
            <text:p>7652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384.0" office:value-type="float" table:style-name="ce41">
            <text:p>3384.0</text:p>
          </table:table-cell>
          <table:table-cell office:value="3256.0" office:value-type="float" table:style-name="ce41">
            <text:p>3256.0</text:p>
          </table:table-cell>
          <table:table-cell office:value="6640.0" office:value-type="float" table:style-name="ce41">
            <text:p>664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886.0" office:value-type="float" table:style-name="ce41">
            <text:p>3886.0</text:p>
          </table:table-cell>
          <table:table-cell office:value="3627.0" office:value-type="float" table:style-name="ce41">
            <text:p>3627.0</text:p>
          </table:table-cell>
          <table:table-cell office:value="7513.0" office:value-type="float" table:style-name="ce41">
            <text:p>7513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193.0" office:value-type="float" table:style-name="ce41">
            <text:p>3193.0</text:p>
          </table:table-cell>
          <table:table-cell office:value="3123.0" office:value-type="float" table:style-name="ce41">
            <text:p>3123.0</text:p>
          </table:table-cell>
          <table:table-cell office:value="6316.0" office:value-type="float" table:style-name="ce41">
            <text:p>6316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266.0" office:value-type="float" table:style-name="ce41">
            <text:p>2266.0</text:p>
          </table:table-cell>
          <table:table-cell office:value="2279.0" office:value-type="float" table:style-name="ce41">
            <text:p>2279.0</text:p>
          </table:table-cell>
          <table:table-cell office:value="4545.0" office:value-type="float" table:style-name="ce41">
            <text:p>454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890.0" office:value-type="float" table:style-name="ce41">
            <text:p>1890.0</text:p>
          </table:table-cell>
          <table:table-cell office:value="1860.0" office:value-type="float" table:style-name="ce41">
            <text:p>1860.0</text:p>
          </table:table-cell>
          <table:table-cell office:value="3750.0" office:value-type="float" table:style-name="ce41">
            <text:p>375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652.0" office:value-type="float" table:style-name="ce41">
            <text:p>1652.0</text:p>
          </table:table-cell>
          <table:table-cell office:value="1568.0" office:value-type="float" table:style-name="ce41">
            <text:p>1568.0</text:p>
          </table:table-cell>
          <table:table-cell office:value="3220.0" office:value-type="float" table:style-name="ce41">
            <text:p>322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456.0" office:value-type="float" table:style-name="ce41">
            <text:p>1456.0</text:p>
          </table:table-cell>
          <table:table-cell office:value="1396.0" office:value-type="float" table:style-name="ce41">
            <text:p>1396.0</text:p>
          </table:table-cell>
          <table:table-cell office:value="2852.0" office:value-type="float" table:style-name="ce41">
            <text:p>2852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195.0" office:value-type="float" table:style-name="ce41">
            <text:p>1195.0</text:p>
          </table:table-cell>
          <table:table-cell office:value="1195.0" office:value-type="float" table:style-name="ce41">
            <text:p>1195.0</text:p>
          </table:table-cell>
          <table:table-cell office:value="2390.0" office:value-type="float" table:style-name="ce41">
            <text:p>239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119.0" office:value-type="float" table:style-name="ce41">
            <text:p>1119.0</text:p>
          </table:table-cell>
          <table:table-cell office:value="904.0" office:value-type="float" table:style-name="ce41">
            <text:p>904.0</text:p>
          </table:table-cell>
          <table:table-cell office:value="2023.0" office:value-type="float" table:style-name="ce41">
            <text:p>2023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731.0" office:value-type="float" table:style-name="ce41">
            <text:p>731.0</text:p>
          </table:table-cell>
          <table:table-cell office:value="634.0" office:value-type="float" table:style-name="ce41">
            <text:p>634.0</text:p>
          </table:table-cell>
          <table:table-cell office:value="1365.0" office:value-type="float" table:style-name="ce41">
            <text:p>1365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32.0" office:value-type="float" table:style-name="ce41">
            <text:p>432.0</text:p>
          </table:table-cell>
          <table:table-cell office:value="360.0" office:value-type="float" table:style-name="ce41">
            <text:p>360.0</text:p>
          </table:table-cell>
          <table:table-cell office:value="792.0" office:value-type="float" table:style-name="ce41">
            <text:p>792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93.0" office:value-type="float" table:style-name="ce41">
            <text:p>293.0</text:p>
          </table:table-cell>
          <table:table-cell office:value="304.0" office:value-type="float" table:style-name="ce41">
            <text:p>304.0</text:p>
          </table:table-cell>
          <table:table-cell office:value="597.0" office:value-type="float" table:style-name="ce41">
            <text:p>59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533.0" office:value-type="float" table:style-name="ce41">
            <text:p>533.0</text:p>
          </table:table-cell>
          <table:table-cell office:value="566.0" office:value-type="float" table:style-name="ce41">
            <text:p>566.0</text:p>
          </table:table-cell>
          <table:table-cell office:value="1099.0" office:value-type="float" table:style-name="ce41">
            <text:p>1099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50840.0" office:value-type="float" table:style-name="ce41">
            <text:p>5084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table:number-columns-spanned="3" table:number-rows-spanned="1" table:style-name="ce44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table:number-columns-spanned="3" table:number-rows-spanned="1" table:style-name="ce44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5" office:value-type="string" table:style-name="ce47">
            <text:p>1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0.0" office:value-type="float" table:style-name="ce47">
            <text:p>0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2.0" office:value-type="float" table:style-name="ce47">
            <text:p>2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6.0" office:value-type="float" table:style-name="ce47">
            <text:p>2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9" office:value-type="string" table:style-name="ce47">
            <text:p>5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1" office:value-type="string" table:style-name="ce47">
            <text:p>8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7" office:value-type="string" table:style-name="ce47">
            <text:p>7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4.1" office:value-type="string" table:style-name="ce47">
            <text:p>94.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4.6" office:value-type="string" table:style-name="ce47">
            <text:p>44.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8.1" office:value-type="string" table:style-name="ce47">
            <text:p>8.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.6" office:value-type="string" table:style-name="ce47">
            <text:p>3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6" office:value-type="string" table:style-name="ce47">
            <text:p>9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arshall Islands" office:value-type="string" table:style-name="ce1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00" office:value-type="string" table:style-name="ce47">
            <text:p>3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6.5" office:value-type="string" table:style-name="ce47">
            <text:p>16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93" office:value-type="string" table:style-name="ce47">
            <text:p>29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57.7" office:value-type="string" table:style-name="ce47">
            <text:p>57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97.5" office:value-type="string" table:style-name="ce47">
            <text:p>97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00.0" office:value-type="string" table:style-name="ce47">
            <text:p>100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.5" office:value-type="string" table:style-name="ce47">
            <text:p>2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20.1" office:value-type="string" table:style-name="ce47">
            <text:p>20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72" office:value-type="string" table:style-name="ce93">
            <text:p>17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5.3" office:value-type="string" table:style-name="ce47">
            <text:p>25.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8" office:value-type="string" table:style-name="ce93">
            <text:p>3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5.59" office:value-type="string" table:style-name="ce47">
            <text:p>5.5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Oceania)" office:value-type="string" table:style-name="ce108">
            <text:p>(Oceania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arshall Islands" office:value-type="string" table:style-name="ce98">
            <text:p>Marshall Island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Oceania)" office:value-type="string" table:style-name="ce120">
            <text:p>Region (Oceania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7" office:value-type="string" table:style-name="ce131">
            <text:p>97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arshall Islands" office:value-type="string" table:style-name="ce98">
            <text:p>Marshall Island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arshall Islands" office:value-type="string" table:style-name="ce98">
            <text:p>Marshall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arshall Islands" office:value-type="string" table:style-name="ce98">
            <text:p>Marshall Island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arshall Islands" office:value-type="string" table:style-name="ce98">
            <text:p>Marshall Island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arshall Islands" office:value-type="string" table:style-name="ce98">
            <text:p>Marshall Island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arshall Islands" office:value-type="string" table:style-name="ce98">
            <text:p>Marshall Island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