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Lesotho" office:value-type="string" table:style-name="ce16">
            <text:p>Lesoth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01397.0" office:value-type="float" table:style-name="ce41">
            <text:p>101397.0</text:p>
          </table:table-cell>
          <table:table-cell office:value="100598.0" office:value-type="float" table:style-name="ce41">
            <text:p>100598.0</text:p>
          </table:table-cell>
          <table:table-cell office:value="201995.0" office:value-type="float" table:style-name="ce41">
            <text:p>20199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06695.0" office:value-type="float" table:style-name="ce41">
            <text:p>106695.0</text:p>
          </table:table-cell>
          <table:table-cell office:value="105252.0" office:value-type="float" table:style-name="ce41">
            <text:p>105252.0</text:p>
          </table:table-cell>
          <table:table-cell office:value="211947.0" office:value-type="float" table:style-name="ce41">
            <text:p>21194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10778.0" office:value-type="float" table:style-name="ce41">
            <text:p>110778.0</text:p>
          </table:table-cell>
          <table:table-cell office:value="110160.0" office:value-type="float" table:style-name="ce41">
            <text:p>110160.0</text:p>
          </table:table-cell>
          <table:table-cell office:value="220938.0" office:value-type="float" table:style-name="ce41">
            <text:p>22093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14800.0" office:value-type="float" table:style-name="ce41">
            <text:p>114800.0</text:p>
          </table:table-cell>
          <table:table-cell office:value="114589.0" office:value-type="float" table:style-name="ce41">
            <text:p>114589.0</text:p>
          </table:table-cell>
          <table:table-cell office:value="229389.0" office:value-type="float" table:style-name="ce41">
            <text:p>22938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01385.0" office:value-type="float" table:style-name="ce41">
            <text:p>101385.0</text:p>
          </table:table-cell>
          <table:table-cell office:value="105677.0" office:value-type="float" table:style-name="ce41">
            <text:p>105677.0</text:p>
          </table:table-cell>
          <table:table-cell office:value="207062.0" office:value-type="float" table:style-name="ce41">
            <text:p>20706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2202.0" office:value-type="float" table:style-name="ce41">
            <text:p>82202.0</text:p>
          </table:table-cell>
          <table:table-cell office:value="82665.0" office:value-type="float" table:style-name="ce41">
            <text:p>82665.0</text:p>
          </table:table-cell>
          <table:table-cell office:value="164867.0" office:value-type="float" table:style-name="ce41">
            <text:p>16486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60107.0" office:value-type="float" table:style-name="ce41">
            <text:p>60107.0</text:p>
          </table:table-cell>
          <table:table-cell office:value="59423.0" office:value-type="float" table:style-name="ce41">
            <text:p>59423.0</text:p>
          </table:table-cell>
          <table:table-cell office:value="119530.0" office:value-type="float" table:style-name="ce41">
            <text:p>11953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5645.0" office:value-type="float" table:style-name="ce41">
            <text:p>45645.0</text:p>
          </table:table-cell>
          <table:table-cell office:value="47845.0" office:value-type="float" table:style-name="ce41">
            <text:p>47845.0</text:p>
          </table:table-cell>
          <table:table-cell office:value="93490.0" office:value-type="float" table:style-name="ce41">
            <text:p>9349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9596.0" office:value-type="float" table:style-name="ce41">
            <text:p>39596.0</text:p>
          </table:table-cell>
          <table:table-cell office:value="43703.0" office:value-type="float" table:style-name="ce41">
            <text:p>43703.0</text:p>
          </table:table-cell>
          <table:table-cell office:value="83299.0" office:value-type="float" table:style-name="ce41">
            <text:p>8329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4102.0" office:value-type="float" table:style-name="ce41">
            <text:p>34102.0</text:p>
          </table:table-cell>
          <table:table-cell office:value="38519.0" office:value-type="float" table:style-name="ce41">
            <text:p>38519.0</text:p>
          </table:table-cell>
          <table:table-cell office:value="72621.0" office:value-type="float" table:style-name="ce41">
            <text:p>7262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8723.0" office:value-type="float" table:style-name="ce41">
            <text:p>28723.0</text:p>
          </table:table-cell>
          <table:table-cell office:value="34361.0" office:value-type="float" table:style-name="ce41">
            <text:p>34361.0</text:p>
          </table:table-cell>
          <table:table-cell office:value="63084.0" office:value-type="float" table:style-name="ce41">
            <text:p>6308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3225.0" office:value-type="float" table:style-name="ce41">
            <text:p>23225.0</text:p>
          </table:table-cell>
          <table:table-cell office:value="26923.0" office:value-type="float" table:style-name="ce41">
            <text:p>26923.0</text:p>
          </table:table-cell>
          <table:table-cell office:value="50148.0" office:value-type="float" table:style-name="ce41">
            <text:p>5014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6724.0" office:value-type="float" table:style-name="ce41">
            <text:p>16724.0</text:p>
          </table:table-cell>
          <table:table-cell office:value="20975.0" office:value-type="float" table:style-name="ce41">
            <text:p>20975.0</text:p>
          </table:table-cell>
          <table:table-cell office:value="37699.0" office:value-type="float" table:style-name="ce41">
            <text:p>3769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9013.0" office:value-type="float" table:style-name="ce41">
            <text:p>39013.0</text:p>
          </table:table-cell>
          <table:table-cell office:value="67778.0" office:value-type="float" table:style-name="ce41">
            <text:p>67778.0</text:p>
          </table:table-cell>
          <table:table-cell office:value="106791.0" office:value-type="float" table:style-name="ce41">
            <text:p>10679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862860.0" office:value-type="float" table:style-name="ce41">
            <text:p>186286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6 reported in 2009" office:value-type="string" table:number-columns-spanned="3" table:number-rows-spanned="1" table:style-name="ce44">
            <text:p>2006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9" office:value-type="string" table:style-name="ce47">
            <text:p>2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5" office:value-type="string" table:style-name="ce47">
            <text:p>2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9.0" office:value-type="float" table:style-name="ce47">
            <text:p>59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5.0" office:value-type="float" table:style-name="ce47">
            <text:p>6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5.0" office:value-type="float" table:style-name="ce47">
            <text:p>8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8" office:value-type="string" table:style-name="ce47">
            <text:p>4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2" office:value-type="string" table:style-name="ce47">
            <text:p>9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0" office:value-type="string" table:style-name="ce47">
            <text:p>7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1.5" office:value-type="string" table:style-name="ce47">
            <text:p>61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7.0" office:value-type="string" table:style-name="ce47">
            <text:p>47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1.0" office:value-type="string" table:style-name="ce47">
            <text:p>31.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3" office:value-type="string" table:style-name="ce47">
            <text:p>3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970" office:value-type="string" table:style-name="ce47">
            <text:p>19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3.4" office:value-type="string" table:style-name="ce47">
            <text:p>43.4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26" office:value-type="string" table:style-name="ce47">
            <text:p>2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3" office:value-type="string" table:style-name="ce47">
            <text:p>13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2" office:value-type="string" table:style-name="ce47">
            <text:p>8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91" office:value-type="string" table:style-name="ce47">
            <text:p>9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0.4" office:value-type="string" table:style-name="ce47">
            <text:p>30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8.2" office:value-type="string" table:style-name="ce47">
            <text:p>68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8.9" office:value-type="string" table:style-name="ce47">
            <text:p>68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1.8" office:value-type="string" table:style-name="ce47">
            <text:p>3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2" office:value-type="string" table:style-name="ce47">
            <text:p>8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123" office:value-type="string" table:style-name="ce93">
            <text:p>1123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.2" office:value-type="string" table:style-name="ce47">
            <text:p>6.2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89" office:value-type="string" table:style-name="ce93">
            <text:p>89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5" office:value-type="string" table:style-name="ce47">
            <text:p>0.5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Southern)" office:value-type="string" table:style-name="ce108">
            <text:p>(Sub-Saharan Af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Lesotho" office:value-type="string" table:style-name="ce98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Southern)" office:value-type="string" table:style-name="ce120">
            <text:p>Region (Sub-Saharan Af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Lesotho" office:value-type="string" table:style-name="ce98">
            <text:p>Lesoth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Lesotho" office:value-type="string" table:style-name="ce98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Lesotho" office:value-type="string" table:style-name="ce98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Lesotho" office:value-type="string" table:style-name="ce98">
            <text:p>Lesoth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Lesotho" office:value-type="string" table:style-name="ce98">
            <text:p>Lesoth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