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Lucia" office:value-type="string" table:style-name="ce16">
            <text:p>Saint Luc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389.0" office:value-type="float" table:style-name="ce41">
            <text:p>7389.0</text:p>
          </table:table-cell>
          <table:table-cell office:value="7236.0" office:value-type="float" table:style-name="ce41">
            <text:p>7236.0</text:p>
          </table:table-cell>
          <table:table-cell office:value="14625.0" office:value-type="float" table:style-name="ce41">
            <text:p>1462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932.0" office:value-type="float" table:style-name="ce41">
            <text:p>6932.0</text:p>
          </table:table-cell>
          <table:table-cell office:value="7080.0" office:value-type="float" table:style-name="ce41">
            <text:p>7080.0</text:p>
          </table:table-cell>
          <table:table-cell office:value="14012.0" office:value-type="float" table:style-name="ce41">
            <text:p>1401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509.0" office:value-type="float" table:style-name="ce41">
            <text:p>8509.0</text:p>
          </table:table-cell>
          <table:table-cell office:value="8382.0" office:value-type="float" table:style-name="ce41">
            <text:p>8382.0</text:p>
          </table:table-cell>
          <table:table-cell office:value="16891.0" office:value-type="float" table:style-name="ce41">
            <text:p>168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8790.0" office:value-type="float" table:style-name="ce41">
            <text:p>8790.0</text:p>
          </table:table-cell>
          <table:table-cell office:value="8802.0" office:value-type="float" table:style-name="ce41">
            <text:p>8802.0</text:p>
          </table:table-cell>
          <table:table-cell office:value="17592.0" office:value-type="float" table:style-name="ce41">
            <text:p>175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225.0" office:value-type="float" table:style-name="ce41">
            <text:p>8225.0</text:p>
          </table:table-cell>
          <table:table-cell office:value="8568.0" office:value-type="float" table:style-name="ce41">
            <text:p>8568.0</text:p>
          </table:table-cell>
          <table:table-cell office:value="16793.0" office:value-type="float" table:style-name="ce41">
            <text:p>1679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953.0" office:value-type="float" table:style-name="ce41">
            <text:p>6953.0</text:p>
          </table:table-cell>
          <table:table-cell office:value="7183.0" office:value-type="float" table:style-name="ce41">
            <text:p>7183.0</text:p>
          </table:table-cell>
          <table:table-cell office:value="14136.0" office:value-type="float" table:style-name="ce41">
            <text:p>1413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229.0" office:value-type="float" table:style-name="ce41">
            <text:p>6229.0</text:p>
          </table:table-cell>
          <table:table-cell office:value="6685.0" office:value-type="float" table:style-name="ce41">
            <text:p>6685.0</text:p>
          </table:table-cell>
          <table:table-cell office:value="12914.0" office:value-type="float" table:style-name="ce41">
            <text:p>1291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700.0" office:value-type="float" table:style-name="ce41">
            <text:p>5700.0</text:p>
          </table:table-cell>
          <table:table-cell office:value="6107.0" office:value-type="float" table:style-name="ce41">
            <text:p>6107.0</text:p>
          </table:table-cell>
          <table:table-cell office:value="11807.0" office:value-type="float" table:style-name="ce41">
            <text:p>1180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557.0" office:value-type="float" table:style-name="ce41">
            <text:p>5557.0</text:p>
          </table:table-cell>
          <table:table-cell office:value="5954.0" office:value-type="float" table:style-name="ce41">
            <text:p>5954.0</text:p>
          </table:table-cell>
          <table:table-cell office:value="11511.0" office:value-type="float" table:style-name="ce41">
            <text:p>1151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720.0" office:value-type="float" table:style-name="ce41">
            <text:p>4720.0</text:p>
          </table:table-cell>
          <table:table-cell office:value="4985.0" office:value-type="float" table:style-name="ce41">
            <text:p>4985.0</text:p>
          </table:table-cell>
          <table:table-cell office:value="9705.0" office:value-type="float" table:style-name="ce41">
            <text:p>970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609.0" office:value-type="float" table:style-name="ce41">
            <text:p>3609.0</text:p>
          </table:table-cell>
          <table:table-cell office:value="3550.0" office:value-type="float" table:style-name="ce41">
            <text:p>3550.0</text:p>
          </table:table-cell>
          <table:table-cell office:value="7159.0" office:value-type="float" table:style-name="ce41">
            <text:p>715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683.0" office:value-type="float" table:style-name="ce41">
            <text:p>2683.0</text:p>
          </table:table-cell>
          <table:table-cell office:value="2761.0" office:value-type="float" table:style-name="ce41">
            <text:p>2761.0</text:p>
          </table:table-cell>
          <table:table-cell office:value="5444.0" office:value-type="float" table:style-name="ce41">
            <text:p>544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977.0" office:value-type="float" table:style-name="ce41">
            <text:p>1977.0</text:p>
          </table:table-cell>
          <table:table-cell office:value="2318.0" office:value-type="float" table:style-name="ce41">
            <text:p>2318.0</text:p>
          </table:table-cell>
          <table:table-cell office:value="4295.0" office:value-type="float" table:style-name="ce41">
            <text:p>429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53.0" office:value-type="float" table:style-name="ce41">
            <text:p>5153.0</text:p>
          </table:table-cell>
          <table:table-cell office:value="6301.0" office:value-type="float" table:style-name="ce41">
            <text:p>6301.0</text:p>
          </table:table-cell>
          <table:table-cell office:value="11454.0" office:value-type="float" table:style-name="ce41">
            <text:p>1145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68338.0" office:value-type="float" table:style-name="ce41">
            <text:p>16833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.0" office:value-type="float" table:style-name="ce47">
            <text:p>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020" office:value-type="string" table:style-name="ce47">
            <text:p>90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75" office:value-type="string" table:style-name="ce47">
            <text:p>7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1" office:value-type="string" table:style-name="ce47">
            <text:p>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15" office:value-type="string" table:style-name="ce47">
            <text:p>5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5" office:value-type="string" table:style-name="ce47">
            <text:p>6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6" office:value-type="string" table:style-name="ce47">
            <text:p>9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5" office:value-type="string" table:style-name="ce47">
            <text:p>3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8" office:value-type="string" table:style-name="ce47">
            <text:p>1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0" office:value-type="string" table:style-name="ce93">
            <text:p>32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.6" office:value-type="string" table:style-name="ce47">
            <text:p>21.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0" office:value-type="string" table:style-name="ce93">
            <text:p>7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73" office:value-type="string" table:style-name="ce47">
            <text:p>4.73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Lucia" office:value-type="string" table:style-name="ce98">
            <text:p>Saint Luc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Lucia" office:value-type="string" table:style-name="ce98">
            <text:p>Saint Luc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