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Jamaica" office:value-type="string" table:style-name="ce16">
            <text:p>Jamaic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13345.0" office:value-type="float" table:style-name="ce41">
            <text:p>113345.0</text:p>
          </table:table-cell>
          <table:table-cell office:value="109783.0" office:value-type="float" table:style-name="ce41">
            <text:p>109783.0</text:p>
          </table:table-cell>
          <table:table-cell office:value="223127.0" office:value-type="float" table:style-name="ce41">
            <text:p>22312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24326.0" office:value-type="float" table:style-name="ce41">
            <text:p>124326.0</text:p>
          </table:table-cell>
          <table:table-cell office:value="120245.0" office:value-type="float" table:style-name="ce41">
            <text:p>120245.0</text:p>
          </table:table-cell>
          <table:table-cell office:value="244571.0" office:value-type="float" table:style-name="ce41">
            <text:p>24457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3578.0" office:value-type="float" table:style-name="ce41">
            <text:p>143578.0</text:p>
          </table:table-cell>
          <table:table-cell office:value="133543.0" office:value-type="float" table:style-name="ce41">
            <text:p>133543.0</text:p>
          </table:table-cell>
          <table:table-cell office:value="277121.0" office:value-type="float" table:style-name="ce41">
            <text:p>27712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27502.0" office:value-type="float" table:style-name="ce41">
            <text:p>127502.0</text:p>
          </table:table-cell>
          <table:table-cell office:value="121604.0" office:value-type="float" table:style-name="ce41">
            <text:p>121604.0</text:p>
          </table:table-cell>
          <table:table-cell office:value="249106.0" office:value-type="float" table:style-name="ce41">
            <text:p>24910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00666.0" office:value-type="float" table:style-name="ce41">
            <text:p>100666.0</text:p>
          </table:table-cell>
          <table:table-cell office:value="107078.0" office:value-type="float" table:style-name="ce41">
            <text:p>107078.0</text:p>
          </table:table-cell>
          <table:table-cell office:value="207744.0" office:value-type="float" table:style-name="ce41">
            <text:p>20774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02256.0" office:value-type="float" table:style-name="ce41">
            <text:p>102256.0</text:p>
          </table:table-cell>
          <table:table-cell office:value="113205.0" office:value-type="float" table:style-name="ce41">
            <text:p>113205.0</text:p>
          </table:table-cell>
          <table:table-cell office:value="215461.0" office:value-type="float" table:style-name="ce41">
            <text:p>21546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05207.0" office:value-type="float" table:style-name="ce41">
            <text:p>105207.0</text:p>
          </table:table-cell>
          <table:table-cell office:value="117212.0" office:value-type="float" table:style-name="ce41">
            <text:p>117212.0</text:p>
          </table:table-cell>
          <table:table-cell office:value="222419.0" office:value-type="float" table:style-name="ce41">
            <text:p>22241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07383.0" office:value-type="float" table:style-name="ce41">
            <text:p>107383.0</text:p>
          </table:table-cell>
          <table:table-cell office:value="121005.0" office:value-type="float" table:style-name="ce41">
            <text:p>121005.0</text:p>
          </table:table-cell>
          <table:table-cell office:value="228388.0" office:value-type="float" table:style-name="ce41">
            <text:p>22838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96825.0" office:value-type="float" table:style-name="ce41">
            <text:p>96825.0</text:p>
          </table:table-cell>
          <table:table-cell office:value="98236.0" office:value-type="float" table:style-name="ce41">
            <text:p>98236.0</text:p>
          </table:table-cell>
          <table:table-cell office:value="195061.0" office:value-type="float" table:style-name="ce41">
            <text:p>19506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6542.0" office:value-type="float" table:style-name="ce41">
            <text:p>66542.0</text:p>
          </table:table-cell>
          <table:table-cell office:value="67496.0" office:value-type="float" table:style-name="ce41">
            <text:p>67496.0</text:p>
          </table:table-cell>
          <table:table-cell office:value="134038.0" office:value-type="float" table:style-name="ce41">
            <text:p>13403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0895.0" office:value-type="float" table:style-name="ce41">
            <text:p>60895.0</text:p>
          </table:table-cell>
          <table:table-cell office:value="55182.0" office:value-type="float" table:style-name="ce41">
            <text:p>55182.0</text:p>
          </table:table-cell>
          <table:table-cell office:value="116077.0" office:value-type="float" table:style-name="ce41">
            <text:p>11607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5054.0" office:value-type="float" table:style-name="ce41">
            <text:p>45054.0</text:p>
          </table:table-cell>
          <table:table-cell office:value="40609.0" office:value-type="float" table:style-name="ce41">
            <text:p>40609.0</text:p>
          </table:table-cell>
          <table:table-cell office:value="85663.0" office:value-type="float" table:style-name="ce41">
            <text:p>8566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3442.0" office:value-type="float" table:style-name="ce41">
            <text:p>33442.0</text:p>
          </table:table-cell>
          <table:table-cell office:value="35003.0" office:value-type="float" table:style-name="ce41">
            <text:p>35003.0</text:p>
          </table:table-cell>
          <table:table-cell office:value="68445.0" office:value-type="float" table:style-name="ce41">
            <text:p>6844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01105.0" office:value-type="float" table:style-name="ce41">
            <text:p>101105.0</text:p>
          </table:table-cell>
          <table:table-cell office:value="127262.0" office:value-type="float" table:style-name="ce41">
            <text:p>127262.0</text:p>
          </table:table-cell>
          <table:table-cell office:value="228366.0" office:value-type="float" table:style-name="ce41">
            <text:p>22836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695583.0" office:value-type="float" table:style-name="ce41">
            <text:p>269558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11" office:value-type="string" table:number-columns-spanned="3" table:number-rows-spanned="1" table:style-name="ce44">
            <text:p>2009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0" office:value-type="string" table:style-name="ce47">
            <text:p>2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3" office:value-type="string" table:style-name="ce47">
            <text:p>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5.0" office:value-type="float" table:style-name="ce47">
            <text:p>55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0.0" office:value-type="float" table:style-name="ce47">
            <text:p>2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4.0" office:value-type="float" table:style-name="ce47">
            <text:p>2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1" office:value-type="string" table:style-name="ce47">
            <text:p>7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" office:value-type="string" table:style-name="ce47">
            <text:p>9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7" office:value-type="string" table:style-name="ce47">
            <text:p>8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" office:value-type="string" table:style-name="ce47">
            <text:p>9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9.0" office:value-type="string" table:style-name="ce47">
            <text:p>69.0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1.7" office:value-type="string" table:style-name="ce47">
            <text:p>11.7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4" office:value-type="string" table:style-name="ce47">
            <text:p>2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7370" office:value-type="string" table:style-name="ce47">
            <text:p>73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83" office:value-type="string" table:style-name="ce47">
            <text:p>38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1" office:value-type="string" table:style-name="ce47">
            <text:p>5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14" office:value-type="string" table:style-name="ce47">
            <text:p>21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8" office:value-type="string" table:style-name="ce47">
            <text:p>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5.8" office:value-type="string" table:style-name="ce47">
            <text:p>55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1.0" office:value-type="string" table:style-name="ce47">
            <text:p>7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4.2" office:value-type="string" table:style-name="ce47">
            <text:p>44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5.6" office:value-type="string" table:style-name="ce47">
            <text:p>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374" office:value-type="string" table:style-name="ce93">
            <text:p>4374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6.5" office:value-type="string" table:style-name="ce47">
            <text:p>16.5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253" office:value-type="string" table:style-name="ce93">
            <text:p>2253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8.5" office:value-type="string" table:style-name="ce47">
            <text:p>8.5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Jamaica" office:value-type="string" table:style-name="ce98">
            <text:p>Jama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89" office:value-type="string" table:style-name="ce131">
            <text:p>8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Jamaica" office:value-type="string" table:style-name="ce98">
            <text:p>Jamaic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Jamaica" office:value-type="string" table:style-name="ce98">
            <text:p>Jama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Jamaica" office:value-type="string" table:style-name="ce98">
            <text:p>Jama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Jamaica" office:value-type="string" table:style-name="ce98">
            <text:p>Jamaic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Jamaica" office:value-type="string" table:style-name="ce98">
            <text:p>Jamaic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