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17">
      <style:table-column-properties fo:break-before="auto" style:column-width="4.531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6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Iran, Islamic Republic of" office:value-type="string" table:style-name="ce1">
            <text:p>Iran, Islamic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Iran, Islamic Republic of" office:value-type="string" table:style-name="ce16">
            <text:p>Iran, Islamic Republic of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2801568.0" office:value-type="float" table:style-name="ce41">
            <text:p>2801568.0</text:p>
          </table:table-cell>
          <table:table-cell office:value="2662410.0" office:value-type="float" table:style-name="ce41">
            <text:p>2662410.0</text:p>
          </table:table-cell>
          <table:table-cell office:value="5463978.0" office:value-type="float" table:style-name="ce41">
            <text:p>5463978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2820524.0" office:value-type="float" table:style-name="ce41">
            <text:p>2820524.0</text:p>
          </table:table-cell>
          <table:table-cell office:value="2688533.0" office:value-type="float" table:style-name="ce41">
            <text:p>2688533.0</text:p>
          </table:table-cell>
          <table:table-cell office:value="5509057.0" office:value-type="float" table:style-name="ce41">
            <text:p>5509057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3441245.0" office:value-type="float" table:style-name="ce41">
            <text:p>3441245.0</text:p>
          </table:table-cell>
          <table:table-cell office:value="3267349.0" office:value-type="float" table:style-name="ce41">
            <text:p>3267349.0</text:p>
          </table:table-cell>
          <table:table-cell office:value="6708594.0" office:value-type="float" table:style-name="ce41">
            <text:p>6708594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4442901.0" office:value-type="float" table:style-name="ce41">
            <text:p>4442901.0</text:p>
          </table:table-cell>
          <table:table-cell office:value="4283860.0" office:value-type="float" table:style-name="ce41">
            <text:p>4283860.0</text:p>
          </table:table-cell>
          <table:table-cell office:value="8726761.0" office:value-type="float" table:style-name="ce41">
            <text:p>8726761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4511851.0" office:value-type="float" table:style-name="ce41">
            <text:p>4511851.0</text:p>
          </table:table-cell>
          <table:table-cell office:value="4499571.0" office:value-type="float" table:style-name="ce41">
            <text:p>4499571.0</text:p>
          </table:table-cell>
          <table:table-cell office:value="9011422.0" office:value-type="float" table:style-name="ce41">
            <text:p>9011422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3660167.0" office:value-type="float" table:style-name="ce41">
            <text:p>3660167.0</text:p>
          </table:table-cell>
          <table:table-cell office:value="3564785.0" office:value-type="float" table:style-name="ce41">
            <text:p>3564785.0</text:p>
          </table:table-cell>
          <table:table-cell office:value="7224952.0" office:value-type="float" table:style-name="ce41">
            <text:p>7224952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2837969.0" office:value-type="float" table:style-name="ce41">
            <text:p>2837969.0</text:p>
          </table:table-cell>
          <table:table-cell office:value="2715562.0" office:value-type="float" table:style-name="ce41">
            <text:p>2715562.0</text:p>
          </table:table-cell>
          <table:table-cell office:value="5553531.0" office:value-type="float" table:style-name="ce41">
            <text:p>5553531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2511545.0" office:value-type="float" table:style-name="ce41">
            <text:p>2511545.0</text:p>
          </table:table-cell>
          <table:table-cell office:value="2409579.0" office:value-type="float" table:style-name="ce41">
            <text:p>2409579.0</text:p>
          </table:table-cell>
          <table:table-cell office:value="4921124.0" office:value-type="float" table:style-name="ce41">
            <text:p>4921124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2081679.0" office:value-type="float" table:style-name="ce41">
            <text:p>2081679.0</text:p>
          </table:table-cell>
          <table:table-cell office:value="2007479.0" office:value-type="float" table:style-name="ce41">
            <text:p>2007479.0</text:p>
          </table:table-cell>
          <table:table-cell office:value="4089158.0" office:value-type="float" table:style-name="ce41">
            <text:p>4089158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792481.0" office:value-type="float" table:style-name="ce41">
            <text:p>1792481.0</text:p>
          </table:table-cell>
          <table:table-cell office:value="1730280.0" office:value-type="float" table:style-name="ce41">
            <text:p>1730280.0</text:p>
          </table:table-cell>
          <table:table-cell office:value="3522761.0" office:value-type="float" table:style-name="ce41">
            <text:p>3522761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1386063.0" office:value-type="float" table:style-name="ce41">
            <text:p>1386063.0</text:p>
          </table:table-cell>
          <table:table-cell office:value="1369357.0" office:value-type="float" table:style-name="ce41">
            <text:p>1369357.0</text:p>
          </table:table-cell>
          <table:table-cell office:value="2755420.0" office:value-type="float" table:style-name="ce41">
            <text:p>2755420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923536.0" office:value-type="float" table:style-name="ce41">
            <text:p>923536.0</text:p>
          </table:table-cell>
          <table:table-cell office:value="964445.0" office:value-type="float" table:style-name="ce41">
            <text:p>964445.0</text:p>
          </table:table-cell>
          <table:table-cell office:value="1887981.0" office:value-type="float" table:style-name="ce41">
            <text:p>1887981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726449.0" office:value-type="float" table:style-name="ce41">
            <text:p>726449.0</text:p>
          </table:table-cell>
          <table:table-cell office:value="738003.0" office:value-type="float" table:style-name="ce41">
            <text:p>738003.0</text:p>
          </table:table-cell>
          <table:table-cell office:value="1464452.0" office:value-type="float" table:style-name="ce41">
            <text:p>1464452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1928384.0" office:value-type="float" table:style-name="ce41">
            <text:p>1928384.0</text:p>
          </table:table-cell>
          <table:table-cell office:value="1728207.0" office:value-type="float" table:style-name="ce41">
            <text:p>1728207.0</text:p>
          </table:table-cell>
          <table:table-cell office:value="3656591.0" office:value-type="float" table:style-name="ce41">
            <text:p>3656591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7.0495782E7" office:value-type="float" table:style-name="ce41">
            <text:p>7.0495782E7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06 reported in 2008" office:value-type="string" table:number-columns-spanned="3" table:number-rows-spanned="1" table:style-name="ce44">
            <text:p>2006 reported in 2008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20" office:value-type="string" table:style-name="ce47">
            <text:p>2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13" office:value-type="string" table:style-name="ce47">
            <text:p>1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1441.0" office:value-type="float" table:style-name="ce47">
            <text:p>1441.0</text:p>
          </table:table-cell>
          <table:table-cell office:string-value="Unicef, 2007" office:value-type="string" table:style-name="ce55">
            <text:p>Unicef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22.0" office:value-type="float" table:style-name="ce47">
            <text:p>22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26.0" office:value-type="float" table:style-name="ce47">
            <text:p>26.0</text:p>
          </table:table-cell>
          <table:table-cell office:string-value="UNICEF (2011), 2010" office:value-type="string" table:style-name="ce55">
            <text:p>UNICEF (2011),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3" office:value-type="string" table:style-name="ce47">
            <text:p>7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99" office:value-type="string" table:style-name="ce47">
            <text:p>99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94" office:value-type="string" table:style-name="ce47">
            <text:p>94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97" office:value-type="string" table:style-name="ce47">
            <text:p>97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73.3" office:value-type="string" table:style-name="ce47">
            <text:p>73.3</text:p>
          </table:table-cell>
          <table:table-cell office:string-value="WHO, 2002" office:value-type="string" table:style-name="ce55">
            <text:p>WHO, 2002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1.8" office:value-type="string" table:style-name="ce47">
            <text:p>1.8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table:number-columns-repeated="2" table:style-name="ce49"/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10850" office:value-type="string" table:style-name="ce47">
            <text:p>10850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&lt;2.0" office:value-type="string" table:style-name="ce47">
            <text:p>&lt;2.0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, 2007" office:value-type="string" table:style-name="ce55">
            <text:p>WHO, 2007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50-74" office:value-type="string" table:style-name="ce47">
            <text:p>50-74</text:p>
          </table:table-cell>
          <table:table-cell office:string-value="WHO, 2006" office:value-type="string" table:style-name="ce55">
            <text:p>WHO, 2006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Iran, Islamic Republic of" office:value-type="string" table:style-name="ce1">
            <text:p>Iran, Islamic Republic of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685" office:value-type="string" table:style-name="ce47">
            <text:p>68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5.5" office:value-type="string" table:style-name="ce47">
            <text:p>5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267" office:value-type="string" table:style-name="ce47">
            <text:p>26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0" office:value-type="string" table:style-name="ce47">
            <text:p>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39.0" office:value-type="string" table:style-name="ce47">
            <text:p>39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6.6" office:value-type="string" table:style-name="ce47">
            <text:p>96.6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61.0" office:value-type="string" table:style-name="ce47">
            <text:p>61.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8.7" office:value-type="string" table:style-name="ce47">
            <text:p>8.7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98020" office:value-type="string" table:style-name="ce93">
            <text:p>98020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16" office:value-type="string" table:style-name="ce47">
            <text:p>16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61870" office:value-type="string" table:style-name="ce93">
            <text:p>61870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8.9" office:value-type="string" table:style-name="ce47">
            <text:p>8.9</text:p>
          </table:table-cell>
          <table:table-cell office:string-value="WHO, 2005" office:value-type="string" table:style-name="ce55">
            <text:p>WHO, 2005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Iran, Islamic Republic of" office:value-type="string" table:style-name="ce98">
            <text:p>Iran, Islamic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Iran, Islamic Republic of" office:value-type="string" table:style-name="ce98">
            <text:p>Iran, Islamic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North Africa / Middle East)" office:value-type="string" table:style-name="ce108">
            <text:p>(North Africa / Middle Ea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Iran, Islamic Republic of" office:value-type="string" table:style-name="ce98">
            <text:p>Iran, Islamic Republic of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North Africa / Middle East)" office:value-type="string" table:style-name="ce120">
            <text:p>Region (North Africa / Middle Ea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9" office:value-type="string" table:style-name="ce131">
            <text:p>99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24" office:value-type="string" table:style-name="ce131">
            <text:p>24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0" office:value-type="string" table:style-name="ce132">
            <text:p>0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1" office:value-type="string" table:style-name="ce132">
            <text:p>2011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Iran, Islamic Republic of" office:value-type="string" table:style-name="ce98">
            <text:p>Iran, Islamic Republic of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Iran, Islamic Republic of" office:value-type="string" table:style-name="ce98">
            <text:p>Iran, Islamic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Iran, Islamic Republic of" office:value-type="string" table:style-name="ce98">
            <text:p>Iran, Islamic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6">, enter the best </text:span><text:span text:style-name="T6">prevalence estimates for </text:span><text:span text:style-name="T6">your population, and a </text:span><text:span text:style-name="T6">range of values to reflect </text:span><text:span text:style-name="T6">uncertainty of estimates </text:span><text:span text:style-name="T6">and within country </text:span><text:span text:style-name="T6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Iran, Islamic Republic of" office:value-type="string" table:style-name="ce98">
            <text:p>Iran, Islamic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Iran, Islamic Republic of" office:value-type="string" table:style-name="ce98">
            <text:p>Iran, Islamic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Iran, Islamic Republic of" office:value-type="string" table:style-name="ce98">
            <text:p>Iran, Islamic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Iran, Islamic Republic of" office:value-type="string" table:style-name="ce98">
            <text:p>Iran, Islamic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Iran, Islamic Republic of" office:value-type="string" table:style-name="ce98">
            <text:p>Iran, Islamic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Iran, Islamic Republic of" office:value-type="string" table:style-name="ce98">
            <text:p>Iran, Islamic Republic of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Iran, Islamic Republic of" office:value-type="string" table:style-name="ce98">
            <text:p>Iran, Islamic Republic of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Iran, Islamic Republic of" office:value-type="string" table:style-name="ce98">
            <text:p>Iran, Islamic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Iran, Islamic Republic of" office:value-type="string" table:style-name="ce98">
            <text:p>Iran, Islamic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Iran, Islamic Republic of" office:value-type="string" table:style-name="ce98">
            <text:p>Iran, Islamic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Iran, Islamic Republic of" office:value-type="string" table:style-name="ce98">
            <text:p>Iran, Islamic Republic of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Iran, Islamic Republic of" office:value-type="string" table:style-name="ce98">
            <text:p>Iran, Islamic Republic of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7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7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7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7">1</text:span><text:span text:style-name="T8">(Coverage of </text:span><text:span text:style-name="T8">immunisation X </text:span><text:span text:style-name="T8">Proportion of women </text:span><text:span text:style-name="T8">receiving immunisation) X </text:span><text:span text:style-name="T8">Effectiveness of </text:span><text:span text:style-name="T8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7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9">3</text:span><text:span text:style-name="T10">Baseline prevalence of </text:span><text:span text:style-name="T10">rubella in women – </text:span><text:span text:style-name="T10">Prevalence reduction due </text:span><text:span text:style-name="T10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Iran, Islamic Republic of" office:value-type="string" table:style-name="ce98">
            <text:p>Iran, Islamic Republic of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Iran, Islamic Republic of" office:value-type="string" table:style-name="ce98">
            <text:p>Iran, Islamic Republic of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Iran, Islamic Republic of" office:value-type="string" table:style-name="ce98">
            <text:p>Iran, Islamic Republic of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0, November 2011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30">30/07/2012</text:date>, <text:time>13:14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2-07-30T13:14:21.64</dc:date>
    <meta:generator>OpenOffice.org/3.3$Win32 OpenOffice.org_project/330m20$Build-9567</meta:generator>
    <meta:editing-duration>PT7H18M54S</meta:editing-duration>
    <meta:editing-cycles>18</meta:editing-cycles>
    <meta:print-date>2012-04-13T12:52:46.98</meta:print-date>
    <meta:document-statistic meta:table-count="24" meta:cell-count="1052" meta:object-count="0"/>
  </office:meta>
</office:document-meta>
</file>