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orgia" office:value-type="string" table:style-name="ce1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Georgia" office:value-type="string" table:style-name="ce16">
            <text:p>Georg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31103.0" office:value-type="float" table:style-name="ce41">
            <text:p>131103.0</text:p>
          </table:table-cell>
          <table:table-cell office:value="113879.0" office:value-type="float" table:style-name="ce41">
            <text:p>113879.0</text:p>
          </table:table-cell>
          <table:table-cell office:value="244982.0" office:value-type="float" table:style-name="ce41">
            <text:p>24498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20967.0" office:value-type="float" table:style-name="ce41">
            <text:p>120967.0</text:p>
          </table:table-cell>
          <table:table-cell office:value="108438.0" office:value-type="float" table:style-name="ce41">
            <text:p>108438.0</text:p>
          </table:table-cell>
          <table:table-cell office:value="229405.0" office:value-type="float" table:style-name="ce41">
            <text:p>229405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43270.0" office:value-type="float" table:style-name="ce41">
            <text:p>143270.0</text:p>
          </table:table-cell>
          <table:table-cell office:value="131929.0" office:value-type="float" table:style-name="ce41">
            <text:p>131929.0</text:p>
          </table:table-cell>
          <table:table-cell office:value="275199.0" office:value-type="float" table:style-name="ce41">
            <text:p>27519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80540.0" office:value-type="float" table:style-name="ce41">
            <text:p>180540.0</text:p>
          </table:table-cell>
          <table:table-cell office:value="174652.0" office:value-type="float" table:style-name="ce41">
            <text:p>174652.0</text:p>
          </table:table-cell>
          <table:table-cell office:value="355192.0" office:value-type="float" table:style-name="ce41">
            <text:p>35519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82436.0" office:value-type="float" table:style-name="ce41">
            <text:p>182436.0</text:p>
          </table:table-cell>
          <table:table-cell office:value="178293.0" office:value-type="float" table:style-name="ce41">
            <text:p>178293.0</text:p>
          </table:table-cell>
          <table:table-cell office:value="360729.0" office:value-type="float" table:style-name="ce41">
            <text:p>36072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67017.0" office:value-type="float" table:style-name="ce41">
            <text:p>167017.0</text:p>
          </table:table-cell>
          <table:table-cell office:value="166413.0" office:value-type="float" table:style-name="ce41">
            <text:p>166413.0</text:p>
          </table:table-cell>
          <table:table-cell office:value="333430.0" office:value-type="float" table:style-name="ce41">
            <text:p>33343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53119.0" office:value-type="float" table:style-name="ce41">
            <text:p>153119.0</text:p>
          </table:table-cell>
          <table:table-cell office:value="158810.0" office:value-type="float" table:style-name="ce41">
            <text:p>158810.0</text:p>
          </table:table-cell>
          <table:table-cell office:value="311929.0" office:value-type="float" table:style-name="ce41">
            <text:p>311929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44123.0" office:value-type="float" table:style-name="ce41">
            <text:p>144123.0</text:p>
          </table:table-cell>
          <table:table-cell office:value="154804.0" office:value-type="float" table:style-name="ce41">
            <text:p>154804.0</text:p>
          </table:table-cell>
          <table:table-cell office:value="298927.0" office:value-type="float" table:style-name="ce41">
            <text:p>29892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40381.0" office:value-type="float" table:style-name="ce41">
            <text:p>140381.0</text:p>
          </table:table-cell>
          <table:table-cell office:value="157648.0" office:value-type="float" table:style-name="ce41">
            <text:p>157648.0</text:p>
          </table:table-cell>
          <table:table-cell office:value="298029.0" office:value-type="float" table:style-name="ce41">
            <text:p>29802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55343.0" office:value-type="float" table:style-name="ce41">
            <text:p>155343.0</text:p>
          </table:table-cell>
          <table:table-cell office:value="179645.0" office:value-type="float" table:style-name="ce41">
            <text:p>179645.0</text:p>
          </table:table-cell>
          <table:table-cell office:value="334988.0" office:value-type="float" table:style-name="ce41">
            <text:p>33498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33992.0" office:value-type="float" table:style-name="ce41">
            <text:p>133992.0</text:p>
          </table:table-cell>
          <table:table-cell office:value="157668.0" office:value-type="float" table:style-name="ce41">
            <text:p>157668.0</text:p>
          </table:table-cell>
          <table:table-cell office:value="291660.0" office:value-type="float" table:style-name="ce41">
            <text:p>29166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13502.0" office:value-type="float" table:style-name="ce41">
            <text:p>113502.0</text:p>
          </table:table-cell>
          <table:table-cell office:value="137495.0" office:value-type="float" table:style-name="ce41">
            <text:p>137495.0</text:p>
          </table:table-cell>
          <table:table-cell office:value="250997.0" office:value-type="float" table:style-name="ce41">
            <text:p>25099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75557.0" office:value-type="float" table:style-name="ce41">
            <text:p>75557.0</text:p>
          </table:table-cell>
          <table:table-cell office:value="94108.0" office:value-type="float" table:style-name="ce41">
            <text:p>94108.0</text:p>
          </table:table-cell>
          <table:table-cell office:value="169665.0" office:value-type="float" table:style-name="ce41">
            <text:p>16966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39257.0" office:value-type="float" table:style-name="ce41">
            <text:p>239257.0</text:p>
          </table:table-cell>
          <table:table-cell office:value="390480.0" office:value-type="float" table:style-name="ce41">
            <text:p>390480.0</text:p>
          </table:table-cell>
          <table:table-cell office:value="629737.0" office:value-type="float" table:style-name="ce41">
            <text:p>62973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385429.0" office:value-type="float" table:style-name="ce41">
            <text:p>4385429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09" office:value-type="string" table:number-columns-spanned="3" table:number-rows-spanned="1" table:style-name="ce44">
            <text:p>2009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7" office:value-type="string" table:style-name="ce47">
            <text:p>1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8.0" office:value-type="float" table:style-name="ce47">
            <text:p>48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0.0" office:value-type="float" table:style-name="ce47">
            <text:p>20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2.0" office:value-type="float" table:style-name="ce47">
            <text:p>2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1" office:value-type="string" table:style-name="ce47">
            <text:p>7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6" office:value-type="string" table:style-name="ce47">
            <text:p>96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5" office:value-type="string" table:style-name="ce47">
            <text:p>75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" office:value-type="string" table:style-name="ce47">
            <text:p>98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7.3" office:value-type="string" table:style-name="ce47">
            <text:p>47.3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6.3" office:value-type="string" table:style-name="ce47">
            <text:p>16.3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6" office:value-type="string" table:style-name="ce47">
            <text:p>1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920" office:value-type="string" table:style-name="ce47">
            <text:p>492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3.4" office:value-type="string" table:style-name="ce47">
            <text:p>13.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Georgia" office:value-type="string" table:style-name="ce1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99" office:value-type="string" table:style-name="ce47">
            <text:p>49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0.1" office:value-type="string" table:style-name="ce47">
            <text:p>10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43" office:value-type="string" table:style-name="ce47">
            <text:p>14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5.8" office:value-type="string" table:style-name="ce47">
            <text:p>5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8.7" office:value-type="string" table:style-name="ce47">
            <text:p>28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4.1" office:value-type="string" table:style-name="ce47">
            <text:p>94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1.3" office:value-type="string" table:style-name="ce47">
            <text:p>71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7.5" office:value-type="string" table:style-name="ce47">
            <text:p>7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7119" office:value-type="string" table:style-name="ce93">
            <text:p>1711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8.9" office:value-type="string" table:style-name="ce47">
            <text:p>38.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9951" office:value-type="string" table:style-name="ce93">
            <text:p>1995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5.38" office:value-type="string" table:style-name="ce47">
            <text:p>45.3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Central)" office:value-type="string" table:style-name="ce108">
            <text:p>(Asi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Georgia" office:value-type="string" table:style-name="ce98">
            <text:p>Georg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Central)" office:value-type="string" table:style-name="ce120">
            <text:p>Region (Asi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4" office:value-type="string" table:style-name="ce131">
            <text:p>9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59" office:value-type="string" table:style-name="ce131">
            <text:p>5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Georgia" office:value-type="string" table:style-name="ce98">
            <text:p>Georg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Georgia" office:value-type="string" table:style-name="ce98">
            <text:p>Georg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Georgia" office:value-type="string" table:style-name="ce98">
            <text:p>Georg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Georgia" office:value-type="string" table:style-name="ce98">
            <text:p>Georg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Georgia" office:value-type="string" table:style-name="ce98">
            <text:p>Georg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Georgia" office:value-type="string" table:style-name="ce98">
            <text:p>Georg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