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17">
      <style:table-column-properties fo:break-before="auto" style:column-width="4.531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United Kingdom" office:value-type="string" table:style-name="ce1">
            <text:p>United Kingdom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United Kingdom" office:value-type="string" table:style-name="ce16">
            <text:p>United Kingdom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1914659.0" office:value-type="float" table:style-name="ce41">
            <text:p>1914659.0</text:p>
          </table:table-cell>
          <table:table-cell office:value="1824525.0" office:value-type="float" table:style-name="ce41">
            <text:p>1824525.0</text:p>
          </table:table-cell>
          <table:table-cell office:value="3739184.0" office:value-type="float" table:style-name="ce41">
            <text:p>3739184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1738670.0" office:value-type="float" table:style-name="ce41">
            <text:p>1738670.0</text:p>
          </table:table-cell>
          <table:table-cell office:value="1660728.0" office:value-type="float" table:style-name="ce41">
            <text:p>1660728.0</text:p>
          </table:table-cell>
          <table:table-cell office:value="3399398.0" office:value-type="float" table:style-name="ce41">
            <text:p>3399398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1860462.0" office:value-type="float" table:style-name="ce41">
            <text:p>1860462.0</text:p>
          </table:table-cell>
          <table:table-cell office:value="1774098.0" office:value-type="float" table:style-name="ce41">
            <text:p>1774098.0</text:p>
          </table:table-cell>
          <table:table-cell office:value="3634560.0" office:value-type="float" table:style-name="ce41">
            <text:p>3634560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2042124.0" office:value-type="float" table:style-name="ce41">
            <text:p>2042124.0</text:p>
          </table:table-cell>
          <table:table-cell office:value="1933594.0" office:value-type="float" table:style-name="ce41">
            <text:p>1933594.0</text:p>
          </table:table-cell>
          <table:table-cell office:value="3975718.0" office:value-type="float" table:style-name="ce41">
            <text:p>3975718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2171520.0" office:value-type="float" table:style-name="ce41">
            <text:p>2171520.0</text:p>
          </table:table-cell>
          <table:table-cell office:value="2073161.0" office:value-type="float" table:style-name="ce41">
            <text:p>2073161.0</text:p>
          </table:table-cell>
          <table:table-cell office:value="4244681.0" office:value-type="float" table:style-name="ce41">
            <text:p>4244681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2092161.0" office:value-type="float" table:style-name="ce41">
            <text:p>2092161.0</text:p>
          </table:table-cell>
          <table:table-cell office:value="2026269.0" office:value-type="float" table:style-name="ce41">
            <text:p>2026269.0</text:p>
          </table:table-cell>
          <table:table-cell office:value="4118430.0" office:value-type="float" table:style-name="ce41">
            <text:p>4118430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1924431.0" office:value-type="float" table:style-name="ce41">
            <text:p>1924431.0</text:p>
          </table:table-cell>
          <table:table-cell office:value="1907355.0" office:value-type="float" table:style-name="ce41">
            <text:p>1907355.0</text:p>
          </table:table-cell>
          <table:table-cell office:value="3831786.0" office:value-type="float" table:style-name="ce41">
            <text:p>3831786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2168170.0" office:value-type="float" table:style-name="ce41">
            <text:p>2168170.0</text:p>
          </table:table-cell>
          <table:table-cell office:value="2211137.0" office:value-type="float" table:style-name="ce41">
            <text:p>2211137.0</text:p>
          </table:table-cell>
          <table:table-cell office:value="4379307.0" office:value-type="float" table:style-name="ce41">
            <text:p>4379307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2331089.0" office:value-type="float" table:style-name="ce41">
            <text:p>2331089.0</text:p>
          </table:table-cell>
          <table:table-cell office:value="2370075.0" office:value-type="float" table:style-name="ce41">
            <text:p>2370075.0</text:p>
          </table:table-cell>
          <table:table-cell office:value="4701164.0" office:value-type="float" table:style-name="ce41">
            <text:p>4701164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2168397.0" office:value-type="float" table:style-name="ce41">
            <text:p>2168397.0</text:p>
          </table:table-cell>
          <table:table-cell office:value="2237779.0" office:value-type="float" table:style-name="ce41">
            <text:p>2237779.0</text:p>
          </table:table-cell>
          <table:table-cell office:value="4406176.0" office:value-type="float" table:style-name="ce41">
            <text:p>4406176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1902978.0" office:value-type="float" table:style-name="ce41">
            <text:p>1902978.0</text:p>
          </table:table-cell>
          <table:table-cell office:value="1946889.0" office:value-type="float" table:style-name="ce41">
            <text:p>1946889.0</text:p>
          </table:table-cell>
          <table:table-cell office:value="3849867.0" office:value-type="float" table:style-name="ce41">
            <text:p>3849867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1777643.0" office:value-type="float" table:style-name="ce41">
            <text:p>1777643.0</text:p>
          </table:table-cell>
          <table:table-cell office:value="1837527.0" office:value-type="float" table:style-name="ce41">
            <text:p>1837527.0</text:p>
          </table:table-cell>
          <table:table-cell office:value="3615170.0" office:value-type="float" table:style-name="ce41">
            <text:p>3615170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1799069.0" office:value-type="float" table:style-name="ce41">
            <text:p>1799069.0</text:p>
          </table:table-cell>
          <table:table-cell office:value="1881165.0" office:value-type="float" table:style-name="ce41">
            <text:p>1881165.0</text:p>
          </table:table-cell>
          <table:table-cell office:value="3680234.0" office:value-type="float" table:style-name="ce41">
            <text:p>3680234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4372548.0" office:value-type="float" table:style-name="ce41">
            <text:p>4372548.0</text:p>
          </table:table-cell>
          <table:table-cell office:value="5646868.0" office:value-type="float" table:style-name="ce41">
            <text:p>5646868.0</text:p>
          </table:table-cell>
          <table:table-cell office:value="1.0019416E7" office:value-type="float" table:style-name="ce41">
            <text:p>1.0019416E7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6.1595091E7" office:value-type="float" table:style-name="ce41">
            <text:p>6.1595091E7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09 reported in 2010" office:value-type="string" table:number-columns-spanned="3" table:number-rows-spanned="1" table:style-name="ce44">
            <text:p>2009 reported in 2010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12" office:value-type="string" table:style-name="ce47">
            <text:p>12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4" office:value-type="string" table:style-name="ce47">
            <text:p>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722.0" office:value-type="float" table:style-name="ce47">
            <text:p>722.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5.0" office:value-type="float" table:style-name="ce47">
            <text:p>5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5.0" office:value-type="float" table:style-name="ce47">
            <text:p>5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80" office:value-type="string" table:style-name="ce47">
            <text:p>8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99" office:value-type="string" table:style-name="ce47">
            <text:p>99</text:p>
          </table:table-cell>
          <table:table-cell office:string-value="WHO, 1998" office:value-type="string" table:style-name="ce55">
            <text:p>WHO, 199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84.0" office:value-type="string" table:style-name="ce47">
            <text:p>84.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1.9" office:value-type="string" table:style-name="ce47">
            <text:p>1.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table:number-columns-repeated="2" table:style-name="ce49"/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36240" office:value-type="string" table:style-name="ce47">
            <text:p>3624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&gt;90" office:value-type="string" table:style-name="ce47">
            <text:p>&gt;90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90-100" office:value-type="string" table:style-name="ce47">
            <text:p>90-10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United Kingdom" office:value-type="string" table:style-name="ce1">
            <text:p>United Kingdom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3399" office:value-type="string" table:style-name="ce47">
            <text:p>339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9.3" office:value-type="string" table:style-name="ce47">
            <text:p>9.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2843" office:value-type="string" table:style-name="ce47">
            <text:p>284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0" office:value-type="string" table:style-name="ce47">
            <text:p>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83.6" office:value-type="string" table:style-name="ce47">
            <text:p>83.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63.7" office:value-type="string" table:style-name="ce47">
            <text:p>63.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16.4" office:value-type="string" table:style-name="ce47">
            <text:p>16.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5.1" office:value-type="string" table:style-name="ce47">
            <text:p>15.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621755" office:value-type="string" table:style-name="ce93">
            <text:p>62175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103" office:value-type="string" table:style-name="ce47">
            <text:p>10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165317" office:value-type="string" table:style-name="ce93">
            <text:p>16531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27.39" office:value-type="string" table:style-name="ce47">
            <text:p>27.3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United Kingdom" office:value-type="string" table:style-name="ce98">
            <text:p>United Kingdom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United Kingdom" office:value-type="string" table:style-name="ce98">
            <text:p>United Kingdom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Europe, Western)" office:value-type="string" table:style-name="ce108">
            <text:p>(Europe, Western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United Kingdom" office:value-type="string" table:style-name="ce98">
            <text:p>United Kingdom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Europe, Western)" office:value-type="string" table:style-name="ce120">
            <text:p>Region (Europe, Western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93" office:value-type="string" table:style-name="ce131">
            <text:p>93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31" office:value-type="string" table:style-name="ce131">
            <text:p>31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0" office:value-type="string" table:style-name="ce132">
            <text:p>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1" office:value-type="string" table:style-name="ce132">
            <text:p>2011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United Kingdom" office:value-type="string" table:style-name="ce98">
            <text:p>United Kingdom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United Kingdom" office:value-type="string" table:style-name="ce98">
            <text:p>United Kingdom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United Kingdom" office:value-type="string" table:style-name="ce98">
            <text:p>United Kingdom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6">, enter the best </text:span><text:span text:style-name="T6">prevalence estimates for </text:span><text:span text:style-name="T6">your population, and a </text:span><text:span text:style-name="T6">range of values to reflect </text:span><text:span text:style-name="T6">uncertainty of estimates </text:span><text:span text:style-name="T6">and within country </text:span><text:span text:style-name="T6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United Kingdom" office:value-type="string" table:style-name="ce98">
            <text:p>United Kingdom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United Kingdom" office:value-type="string" table:style-name="ce98">
            <text:p>United Kingdom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United Kingdom" office:value-type="string" table:style-name="ce98">
            <text:p>United Kingdom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United Kingdom" office:value-type="string" table:style-name="ce98">
            <text:p>United Kingdom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United Kingdom" office:value-type="string" table:style-name="ce98">
            <text:p>United Kingdom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United Kingdom" office:value-type="string" table:style-name="ce98">
            <text:p>United Kingdom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United Kingdom" office:value-type="string" table:style-name="ce98">
            <text:p>United Kingdom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United Kingdom" office:value-type="string" table:style-name="ce98">
            <text:p>United Kingdom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United Kingdom" office:value-type="string" table:style-name="ce98">
            <text:p>United Kingdom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United Kingdom" office:value-type="string" table:style-name="ce98">
            <text:p>United Kingdom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United Kingdom" office:value-type="string" table:style-name="ce98">
            <text:p>United Kingdom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United Kingdom" office:value-type="string" table:style-name="ce98">
            <text:p>United Kingdom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7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7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7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7">1</text:span><text:span text:style-name="T8">(Coverage of </text:span><text:span text:style-name="T8">immunisation X </text:span><text:span text:style-name="T8">Proportion of women </text:span><text:span text:style-name="T8">receiving immunisation) X </text:span><text:span text:style-name="T8">Effectiveness of </text:span><text:span text:style-name="T8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7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9">3</text:span><text:span text:style-name="T10">Baseline prevalence of </text:span><text:span text:style-name="T10">rubella in women – </text:span><text:span text:style-name="T10">Prevalence reduction due </text:span><text:span text:style-name="T10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United Kingdom" office:value-type="string" table:style-name="ce98">
            <text:p>United Kingdom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United Kingdom" office:value-type="string" table:style-name="ce98">
            <text:p>United Kingdom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United Kingdom" office:value-type="string" table:style-name="ce98">
            <text:p>United Kingdom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4:21.64</dc:date>
    <meta:generator>OpenOffice.org/3.3$Win32 OpenOffice.org_project/330m20$Build-9567</meta:generator>
    <meta:editing-duration>PT7H18M54S</meta:editing-duration>
    <meta:editing-cycles>18</meta:editing-cycles>
    <meta:print-date>2012-04-13T12:52:46.98</meta:print-date>
    <meta:document-statistic meta:table-count="24" meta:cell-count="1052" meta:object-count="0"/>
  </office:meta>
</office:document-meta>
</file>