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pain" office:value-type="string" table:style-name="ce16">
            <text:p>Spa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75502.0" office:value-type="float" table:style-name="ce41">
            <text:p>1275502.0</text:p>
          </table:table-cell>
          <table:table-cell office:value="1201973.0" office:value-type="float" table:style-name="ce41">
            <text:p>1201973.0</text:p>
          </table:table-cell>
          <table:table-cell office:value="2477475.0" office:value-type="float" table:style-name="ce41">
            <text:p>24774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91506.0" office:value-type="float" table:style-name="ce41">
            <text:p>1191506.0</text:p>
          </table:table-cell>
          <table:table-cell office:value="1126377.0" office:value-type="float" table:style-name="ce41">
            <text:p>1126377.0</text:p>
          </table:table-cell>
          <table:table-cell office:value="2317883.0" office:value-type="float" table:style-name="ce41">
            <text:p>231788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93506.0" office:value-type="float" table:style-name="ce41">
            <text:p>1093506.0</text:p>
          </table:table-cell>
          <table:table-cell office:value="1035529.0" office:value-type="float" table:style-name="ce41">
            <text:p>1035529.0</text:p>
          </table:table-cell>
          <table:table-cell office:value="2129035.0" office:value-type="float" table:style-name="ce41">
            <text:p>212903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42596.0" office:value-type="float" table:style-name="ce41">
            <text:p>1142596.0</text:p>
          </table:table-cell>
          <table:table-cell office:value="1082471.0" office:value-type="float" table:style-name="ce41">
            <text:p>1082471.0</text:p>
          </table:table-cell>
          <table:table-cell office:value="2225067.0" office:value-type="float" table:style-name="ce41">
            <text:p>222506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12862.0" office:value-type="float" table:style-name="ce41">
            <text:p>1312862.0</text:p>
          </table:table-cell>
          <table:table-cell office:value="1265878.0" office:value-type="float" table:style-name="ce41">
            <text:p>1265878.0</text:p>
          </table:table-cell>
          <table:table-cell office:value="2578740.0" office:value-type="float" table:style-name="ce41">
            <text:p>257874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78195.0" office:value-type="float" table:style-name="ce41">
            <text:p>1678195.0</text:p>
          </table:table-cell>
          <table:table-cell office:value="1616563.0" office:value-type="float" table:style-name="ce41">
            <text:p>1616563.0</text:p>
          </table:table-cell>
          <table:table-cell office:value="3294758.0" office:value-type="float" table:style-name="ce41">
            <text:p>32947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56066.0" office:value-type="float" table:style-name="ce41">
            <text:p>2056066.0</text:p>
          </table:table-cell>
          <table:table-cell office:value="1934297.0" office:value-type="float" table:style-name="ce41">
            <text:p>1934297.0</text:p>
          </table:table-cell>
          <table:table-cell office:value="3990363.0" office:value-type="float" table:style-name="ce41">
            <text:p>399036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42336.0" office:value-type="float" table:style-name="ce41">
            <text:p>2042336.0</text:p>
          </table:table-cell>
          <table:table-cell office:value="1924213.0" office:value-type="float" table:style-name="ce41">
            <text:p>1924213.0</text:p>
          </table:table-cell>
          <table:table-cell office:value="3966549.0" office:value-type="float" table:style-name="ce41">
            <text:p>396654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94045.0" office:value-type="float" table:style-name="ce41">
            <text:p>1894045.0</text:p>
          </table:table-cell>
          <table:table-cell office:value="1833215.0" office:value-type="float" table:style-name="ce41">
            <text:p>1833215.0</text:p>
          </table:table-cell>
          <table:table-cell office:value="3727260.0" office:value-type="float" table:style-name="ce41">
            <text:p>372726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29371.0" office:value-type="float" table:style-name="ce41">
            <text:p>1729371.0</text:p>
          </table:table-cell>
          <table:table-cell office:value="1724271.0" office:value-type="float" table:style-name="ce41">
            <text:p>1724271.0</text:p>
          </table:table-cell>
          <table:table-cell office:value="3453642.0" office:value-type="float" table:style-name="ce41">
            <text:p>34536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10261.0" office:value-type="float" table:style-name="ce41">
            <text:p>1510261.0</text:p>
          </table:table-cell>
          <table:table-cell office:value="1544890.0" office:value-type="float" table:style-name="ce41">
            <text:p>1544890.0</text:p>
          </table:table-cell>
          <table:table-cell office:value="3055151.0" office:value-type="float" table:style-name="ce41">
            <text:p>305515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78925.0" office:value-type="float" table:style-name="ce41">
            <text:p>1278925.0</text:p>
          </table:table-cell>
          <table:table-cell office:value="1338355.0" office:value-type="float" table:style-name="ce41">
            <text:p>1338355.0</text:p>
          </table:table-cell>
          <table:table-cell office:value="2617280.0" office:value-type="float" table:style-name="ce41">
            <text:p>261728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66603.0" office:value-type="float" table:style-name="ce41">
            <text:p>1166603.0</text:p>
          </table:table-cell>
          <table:table-cell office:value="1259615.0" office:value-type="float" table:style-name="ce41">
            <text:p>1259615.0</text:p>
          </table:table-cell>
          <table:table-cell office:value="2426218.0" office:value-type="float" table:style-name="ce41">
            <text:p>242621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25905.0" office:value-type="float" table:style-name="ce41">
            <text:p>3325905.0</text:p>
          </table:table-cell>
          <table:table-cell office:value="4487505.0" office:value-type="float" table:style-name="ce41">
            <text:p>4487505.0</text:p>
          </table:table-cell>
          <table:table-cell office:value="7813410.0" office:value-type="float" table:style-name="ce41">
            <text:p>781341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6072831E7" office:value-type="float" table:style-name="ce41">
            <text:p>4.607283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6.0" office:value-type="float" table:style-name="ce47">
            <text:p>47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7" office:value-type="string" table:style-name="ce47">
            <text:p>65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0830" office:value-type="string" table:style-name="ce47">
            <text:p>308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50" office:value-type="string" table:style-name="ce47">
            <text:p>31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7" office:value-type="string" table:style-name="ce47">
            <text:p>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272" office:value-type="string" table:style-name="ce47">
            <text:p>22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2.1" office:value-type="string" table:style-name="ce47">
            <text:p>7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7.0" office:value-type="string" table:style-name="ce47">
            <text:p>7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7" office:value-type="string" table:style-name="ce47">
            <text:p>2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2" office:value-type="string" table:style-name="ce47">
            <text:p>1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26300" office:value-type="string" table:style-name="ce93">
            <text:p>2263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1.6" office:value-type="string" table:style-name="ce47">
            <text:p>5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2600" office:value-type="string" table:style-name="ce93">
            <text:p>1626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05" office:value-type="string" table:style-name="ce47">
            <text:p>37.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9" office:value-type="string" table:style-name="ce131">
            <text:p>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pain" office:value-type="string" table:style-name="ce98">
            <text:p>Spa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pain" office:value-type="string" table:style-name="ce98">
            <text:p>Spa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