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ritrea" office:value-type="string" table:style-name="ce1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Eritrea" office:value-type="string" table:style-name="ce16">
            <text:p>Eritre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table:number-columns-repeated="3" table:style-name="ce41"/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table:style-name="ce41"/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 reported in " office:value-type="string" table:number-columns-spanned="3" table:number-rows-spanned="1" table:style-name="ce44">
            <text:p> reported in 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" office:value-type="string" table:number-columns-spanned="3" table:number-rows-spanned="1" table:style-name="ce44">
            <text:p/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0" office:value-type="string" table:style-name="ce47">
            <text:p>4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1" office:value-type="string" table:style-name="ce47">
            <text:p>2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91.0" office:value-type="float" table:style-name="ce47">
            <text:p>191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2.0" office:value-type="float" table:style-name="ce47">
            <text:p>4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1.0" office:value-type="float" table:style-name="ce47">
            <text:p>61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6" office:value-type="string" table:style-name="ce47">
            <text:p>6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0" office:value-type="string" table:style-name="ce47">
            <text:p>70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1" office:value-type="string" table:style-name="ce47">
            <text:p>41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28" office:value-type="string" table:style-name="ce47">
            <text:p>28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8.0" office:value-type="string" table:style-name="ce47">
            <text:p>8.0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7.0" office:value-type="string" table:style-name="ce47">
            <text:p>27.0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5" office:value-type="string" table:style-name="ce47">
            <text:p>4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640" office:value-type="string" table:style-name="ce47">
            <text:p>64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Eritrea" office:value-type="string" table:style-name="ce1">
            <text:p>Eritr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3" office:value-type="string" table:style-name="ce47">
            <text:p>1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2.2" office:value-type="string" table:style-name="ce47">
            <text:p>2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6" office:value-type="string" table:style-name="ce47">
            <text:p>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65.6" office:value-type="string" table:style-name="ce47">
            <text:p>65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4.6" office:value-type="string" table:style-name="ce47">
            <text:p>44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.0" office:value-type="string" table:style-name="ce47">
            <text:p>10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5.4" office:value-type="string" table:style-name="ce47">
            <text:p>55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3.1" office:value-type="string" table:style-name="ce47">
            <text:p>3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505" office:value-type="string" table:style-name="ce93">
            <text:p>250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.8" office:value-type="string" table:style-name="ce47">
            <text:p>5.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15" office:value-type="string" table:style-name="ce93">
            <text:p>21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5" office:value-type="string" table:style-name="ce47">
            <text:p>0.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Eritrea" office:value-type="string" table:style-name="ce98">
            <text:p>Eritre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63" office:value-type="string" table:style-name="ce131">
            <text:p>16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Eritrea" office:value-type="string" table:style-name="ce98">
            <text:p>Eritre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Eritrea" office:value-type="string" table:style-name="ce98">
            <text:p>Eritr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Eritrea" office:value-type="string" table:style-name="ce98">
            <text:p>Eritre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Eritrea" office:value-type="string" table:style-name="ce98">
            <text:p>Eritre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Eritrea" office:value-type="string" table:style-name="ce98">
            <text:p>Eritre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Eritrea" office:value-type="string" table:style-name="ce98">
            <text:p>Eritre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