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lgeria" office:value-type="string" table:style-name="ce16">
            <text:p>Alge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50097.0" office:value-type="float" table:style-name="ce41">
            <text:p>1750097.0</text:p>
          </table:table-cell>
          <table:table-cell office:value="1654821.0" office:value-type="float" table:style-name="ce41">
            <text:p>1654821.0</text:p>
          </table:table-cell>
          <table:table-cell office:value="3404918.0" office:value-type="float" table:style-name="ce41">
            <text:p>340491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75674.0" office:value-type="float" table:style-name="ce41">
            <text:p>1475674.0</text:p>
          </table:table-cell>
          <table:table-cell office:value="1412702.0" office:value-type="float" table:style-name="ce41">
            <text:p>1412702.0</text:p>
          </table:table-cell>
          <table:table-cell office:value="2888376.0" office:value-type="float" table:style-name="ce41">
            <text:p>28883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62260.0" office:value-type="float" table:style-name="ce41">
            <text:p>1662260.0</text:p>
          </table:table-cell>
          <table:table-cell office:value="1596513.0" office:value-type="float" table:style-name="ce41">
            <text:p>1596513.0</text:p>
          </table:table-cell>
          <table:table-cell office:value="3258773.0" office:value-type="float" table:style-name="ce41">
            <text:p>325877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47311.0" office:value-type="float" table:style-name="ce41">
            <text:p>1847311.0</text:p>
          </table:table-cell>
          <table:table-cell office:value="1787859.0" office:value-type="float" table:style-name="ce41">
            <text:p>1787859.0</text:p>
          </table:table-cell>
          <table:table-cell office:value="3635170.0" office:value-type="float" table:style-name="ce41">
            <text:p>363517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95704.0" office:value-type="float" table:style-name="ce41">
            <text:p>1895704.0</text:p>
          </table:table-cell>
          <table:table-cell office:value="1867802.0" office:value-type="float" table:style-name="ce41">
            <text:p>1867802.0</text:p>
          </table:table-cell>
          <table:table-cell office:value="3763506.0" office:value-type="float" table:style-name="ce41">
            <text:p>376350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30409.0" office:value-type="float" table:style-name="ce41">
            <text:p>1730409.0</text:p>
          </table:table-cell>
          <table:table-cell office:value="1691968.0" office:value-type="float" table:style-name="ce41">
            <text:p>1691968.0</text:p>
          </table:table-cell>
          <table:table-cell office:value="3422377.0" office:value-type="float" table:style-name="ce41">
            <text:p>342237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79085.0" office:value-type="float" table:style-name="ce41">
            <text:p>1379085.0</text:p>
          </table:table-cell>
          <table:table-cell office:value="1361910.0" office:value-type="float" table:style-name="ce41">
            <text:p>1361910.0</text:p>
          </table:table-cell>
          <table:table-cell office:value="2740995.0" office:value-type="float" table:style-name="ce41">
            <text:p>274099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67249.0" office:value-type="float" table:style-name="ce41">
            <text:p>1167249.0</text:p>
          </table:table-cell>
          <table:table-cell office:value="1175529.0" office:value-type="float" table:style-name="ce41">
            <text:p>1175529.0</text:p>
          </table:table-cell>
          <table:table-cell office:value="2342778.0" office:value-type="float" table:style-name="ce41">
            <text:p>234277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07683.0" office:value-type="float" table:style-name="ce41">
            <text:p>1007683.0</text:p>
          </table:table-cell>
          <table:table-cell office:value="1010644.0" office:value-type="float" table:style-name="ce41">
            <text:p>1010644.0</text:p>
          </table:table-cell>
          <table:table-cell office:value="2018327.0" office:value-type="float" table:style-name="ce41">
            <text:p>201832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17004.0" office:value-type="float" table:style-name="ce41">
            <text:p>817004.0</text:p>
          </table:table-cell>
          <table:table-cell office:value="812432.0" office:value-type="float" table:style-name="ce41">
            <text:p>812432.0</text:p>
          </table:table-cell>
          <table:table-cell office:value="1629436.0" office:value-type="float" table:style-name="ce41">
            <text:p>162943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82357.0" office:value-type="float" table:style-name="ce41">
            <text:p>682357.0</text:p>
          </table:table-cell>
          <table:table-cell office:value="664337.0" office:value-type="float" table:style-name="ce41">
            <text:p>664337.0</text:p>
          </table:table-cell>
          <table:table-cell office:value="1346694.0" office:value-type="float" table:style-name="ce41">
            <text:p>13466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47181.0" office:value-type="float" table:style-name="ce41">
            <text:p>547181.0</text:p>
          </table:table-cell>
          <table:table-cell office:value="515398.0" office:value-type="float" table:style-name="ce41">
            <text:p>515398.0</text:p>
          </table:table-cell>
          <table:table-cell office:value="1062579.0" office:value-type="float" table:style-name="ce41">
            <text:p>106257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54694.0" office:value-type="float" table:style-name="ce41">
            <text:p>354694.0</text:p>
          </table:table-cell>
          <table:table-cell office:value="356788.0" office:value-type="float" table:style-name="ce41">
            <text:p>356788.0</text:p>
          </table:table-cell>
          <table:table-cell office:value="711482.0" office:value-type="float" table:style-name="ce41">
            <text:p>71148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00721.0" office:value-type="float" table:style-name="ce41">
            <text:p>900721.0</text:p>
          </table:table-cell>
          <table:table-cell office:value="918924.0" office:value-type="float" table:style-name="ce41">
            <text:p>918924.0</text:p>
          </table:table-cell>
          <table:table-cell office:value="1819645.0" office:value-type="float" table:style-name="ce41">
            <text:p>181964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408003E7" office:value-type="float" table:style-name="ce41">
            <text:p>3.40800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" office:value-type="string" table:style-name="ce47">
            <text:p>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04.0" office:value-type="float" table:style-name="ce47">
            <text:p>70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1.0" office:value-type="float" table:style-name="ce47">
            <text:p>3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6.0" office:value-type="float" table:style-name="ce47">
            <text:p>3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9" office:value-type="string" table:style-name="ce47">
            <text:p>8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" office:value-type="string" table:style-name="ce47">
            <text:p>9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1.4" office:value-type="string" table:style-name="ce47">
            <text:p>61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890" office:value-type="string" table:style-name="ce47">
            <text:p>78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44" office:value-type="string" table:style-name="ce47">
            <text:p>5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8" office:value-type="string" table:style-name="ce47">
            <text:p>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69" office:value-type="string" table:style-name="ce47">
            <text:p>4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6.2" office:value-type="string" table:style-name="ce47">
            <text:p>86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7" office:value-type="string" table:style-name="ce47">
            <text:p>9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6" office:value-type="string" table:style-name="ce47">
            <text:p>1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5919" office:value-type="string" table:style-name="ce93">
            <text:p>6591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9.5" office:value-type="string" table:style-name="ce47">
            <text:p>19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0857" office:value-type="string" table:style-name="ce93">
            <text:p>4085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2.07" office:value-type="string" table:style-name="ce47">
            <text:p>12.0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12" office:value-type="string" table:style-name="ce131">
            <text:p>21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lgeria" office:value-type="string" table:style-name="ce98">
            <text:p>Alg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lgeria" office:value-type="string" table:style-name="ce98">
            <text:p>Alge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