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jibouti" office:value-type="string" table:style-name="ce1">
            <text:p>Djibou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Djibouti" office:value-type="string" table:style-name="ce16">
            <text:p>Djibouti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table:style-name="ce41"/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 reported in " office:value-type="string" table:number-columns-spanned="3" table:number-rows-spanned="1" table:style-name="ce44">
            <text:p> reported in 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" office:value-type="string" table:number-columns-spanned="3" table:number-rows-spanned="1" table:style-name="ce44">
            <text:p/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9" office:value-type="string" table:style-name="ce47">
            <text:p>29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4" office:value-type="string" table:style-name="ce47">
            <text:p>3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4.0" office:value-type="float" table:style-name="ce47">
            <text:p>24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73.0" office:value-type="float" table:style-name="ce47">
            <text:p>7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91.0" office:value-type="float" table:style-name="ce47">
            <text:p>91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0" office:value-type="string" table:style-name="ce47">
            <text:p>6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2" office:value-type="string" table:style-name="ce47">
            <text:p>92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" office:value-type="string" table:style-name="ce47">
            <text:p>7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3" office:value-type="string" table:style-name="ce47">
            <text:p>93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17.8" office:value-type="string" table:style-name="ce47">
            <text:p>17.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8" office:value-type="string" table:style-name="ce47">
            <text:p>3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320" office:value-type="string" table:style-name="ce47">
            <text:p>232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18.8" office:value-type="string" table:style-name="ce47">
            <text:p>18.8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89" office:value-type="string" table:style-name="ce47">
            <text:p>8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Djibouti" office:value-type="string" table:style-name="ce1">
            <text:p>Djibou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62" office:value-type="string" table:style-name="ce47">
            <text:p>16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0" office:value-type="string" table:style-name="ce47">
            <text:p>7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24" office:value-type="string" table:style-name="ce47">
            <text:p>12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30.2" office:value-type="string" table:style-name="ce47">
            <text:p>30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6.9" office:value-type="string" table:style-name="ce47">
            <text:p>76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8.6" office:value-type="string" table:style-name="ce47">
            <text:p>98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3.1" office:value-type="string" table:style-name="ce47">
            <text:p>23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3.9" office:value-type="string" table:style-name="ce47">
            <text:p>13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666" office:value-type="string" table:style-name="ce93">
            <text:p>66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8" office:value-type="string" table:style-name="ce47">
            <text:p>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85" office:value-type="string" table:style-name="ce93">
            <text:p>18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.29" office:value-type="string" table:style-name="ce47">
            <text:p>2.2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East)" office:value-type="string" table:style-name="ce108">
            <text:p>(Sub-Saharan Afric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Djibouti" office:value-type="string" table:style-name="ce98">
            <text:p>Djibout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East)" office:value-type="string" table:style-name="ce120">
            <text:p>Region (Sub-Saharan Afric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5" office:value-type="string" table:style-name="ce132">
            <text:p>5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Djibouti" office:value-type="string" table:style-name="ce98">
            <text:p>Djibouti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Djibouti" office:value-type="string" table:style-name="ce98">
            <text:p>Djibout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Djibouti" office:value-type="string" table:style-name="ce98">
            <text:p>Djibout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Djibouti" office:value-type="string" table:style-name="ce98">
            <text:p>Djibouti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Djibouti" office:value-type="string" table:style-name="ce98">
            <text:p>Djibouti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