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uba" office:value-type="string" table:style-name="ce16">
            <text:p>Cub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06750.0" office:value-type="float" table:style-name="ce41">
            <text:p>306750.0</text:p>
          </table:table-cell>
          <table:table-cell office:value="287738.0" office:value-type="float" table:style-name="ce41">
            <text:p>287738.0</text:p>
          </table:table-cell>
          <table:table-cell office:value="594488.0" office:value-type="float" table:style-name="ce41">
            <text:p>59448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8836.0" office:value-type="float" table:style-name="ce41">
            <text:p>338836.0</text:p>
          </table:table-cell>
          <table:table-cell office:value="319138.0" office:value-type="float" table:style-name="ce41">
            <text:p>319138.0</text:p>
          </table:table-cell>
          <table:table-cell office:value="657975.0" office:value-type="float" table:style-name="ce41">
            <text:p>65797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62853.0" office:value-type="float" table:style-name="ce41">
            <text:p>362853.0</text:p>
          </table:table-cell>
          <table:table-cell office:value="340395.0" office:value-type="float" table:style-name="ce41">
            <text:p>340395.0</text:p>
          </table:table-cell>
          <table:table-cell office:value="703248.0" office:value-type="float" table:style-name="ce41">
            <text:p>70324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91652.0" office:value-type="float" table:style-name="ce41">
            <text:p>391652.0</text:p>
          </table:table-cell>
          <table:table-cell office:value="373218.0" office:value-type="float" table:style-name="ce41">
            <text:p>373218.0</text:p>
          </table:table-cell>
          <table:table-cell office:value="764870.0" office:value-type="float" table:style-name="ce41">
            <text:p>76487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6145.0" office:value-type="float" table:style-name="ce41">
            <text:p>426145.0</text:p>
          </table:table-cell>
          <table:table-cell office:value="400504.0" office:value-type="float" table:style-name="ce41">
            <text:p>400504.0</text:p>
          </table:table-cell>
          <table:table-cell office:value="826649.0" office:value-type="float" table:style-name="ce41">
            <text:p>82664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65110.0" office:value-type="float" table:style-name="ce41">
            <text:p>365110.0</text:p>
          </table:table-cell>
          <table:table-cell office:value="339655.0" office:value-type="float" table:style-name="ce41">
            <text:p>339655.0</text:p>
          </table:table-cell>
          <table:table-cell office:value="704765.0" office:value-type="float" table:style-name="ce41">
            <text:p>70476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69230.0" office:value-type="float" table:style-name="ce41">
            <text:p>369230.0</text:p>
          </table:table-cell>
          <table:table-cell office:value="347129.0" office:value-type="float" table:style-name="ce41">
            <text:p>347129.0</text:p>
          </table:table-cell>
          <table:table-cell office:value="716359.0" office:value-type="float" table:style-name="ce41">
            <text:p>71635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05278.0" office:value-type="float" table:style-name="ce41">
            <text:p>505278.0</text:p>
          </table:table-cell>
          <table:table-cell office:value="489491.0" office:value-type="float" table:style-name="ce41">
            <text:p>489491.0</text:p>
          </table:table-cell>
          <table:table-cell office:value="994770.0" office:value-type="float" table:style-name="ce41">
            <text:p>99477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20577.0" office:value-type="float" table:style-name="ce41">
            <text:p>520577.0</text:p>
          </table:table-cell>
          <table:table-cell office:value="522973.0" office:value-type="float" table:style-name="ce41">
            <text:p>522973.0</text:p>
          </table:table-cell>
          <table:table-cell office:value="1043550.0" office:value-type="float" table:style-name="ce41">
            <text:p>104355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86794.0" office:value-type="float" table:style-name="ce41">
            <text:p>486794.0</text:p>
          </table:table-cell>
          <table:table-cell office:value="495700.0" office:value-type="float" table:style-name="ce41">
            <text:p>495700.0</text:p>
          </table:table-cell>
          <table:table-cell office:value="982495.0" office:value-type="float" table:style-name="ce41">
            <text:p>98249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23185.0" office:value-type="float" table:style-name="ce41">
            <text:p>323185.0</text:p>
          </table:table-cell>
          <table:table-cell office:value="338084.0" office:value-type="float" table:style-name="ce41">
            <text:p>338084.0</text:p>
          </table:table-cell>
          <table:table-cell office:value="661269.0" office:value-type="float" table:style-name="ce41">
            <text:p>66126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1427.0" office:value-type="float" table:style-name="ce41">
            <text:p>301427.0</text:p>
          </table:table-cell>
          <table:table-cell office:value="316739.0" office:value-type="float" table:style-name="ce41">
            <text:p>316739.0</text:p>
          </table:table-cell>
          <table:table-cell office:value="618166.0" office:value-type="float" table:style-name="ce41">
            <text:p>61816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6868.0" office:value-type="float" table:style-name="ce41">
            <text:p>266868.0</text:p>
          </table:table-cell>
          <table:table-cell office:value="287133.0" office:value-type="float" table:style-name="ce41">
            <text:p>287133.0</text:p>
          </table:table-cell>
          <table:table-cell office:value="554001.0" office:value-type="float" table:style-name="ce41">
            <text:p>55400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65165.0" office:value-type="float" table:style-name="ce41">
            <text:p>665165.0</text:p>
          </table:table-cell>
          <table:table-cell office:value="754119.0" office:value-type="float" table:style-name="ce41">
            <text:p>754119.0</text:p>
          </table:table-cell>
          <table:table-cell office:value="1419286.0" office:value-type="float" table:style-name="ce41">
            <text:p>141928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241894E7" office:value-type="float" table:style-name="ce41">
            <text:p>1.124189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" office:value-type="string" table:style-name="ce47">
            <text:p>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18.0" office:value-type="float" table:style-name="ce47">
            <text:p>11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0" office:value-type="float" table:style-name="ce47">
            <text:p>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8" office:value-type="string" table:style-name="ce47">
            <text:p>7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6" office:value-type="string" table:style-name="ce47">
            <text:p>72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03" office:value-type="string" table:style-name="ce47">
            <text:p>50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8" office:value-type="string" table:style-name="ce47">
            <text:p>1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68" office:value-type="string" table:style-name="ce47">
            <text:p>4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3.1" office:value-type="string" table:style-name="ce47">
            <text:p>9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.9" office:value-type="string" table:style-name="ce47">
            <text:p>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5" office:value-type="string" table:style-name="ce47">
            <text:p>1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7800" office:value-type="string" table:style-name="ce93">
            <text:p>978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6.4" office:value-type="string" table:style-name="ce47">
            <text:p>86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2416" office:value-type="string" table:style-name="ce93">
            <text:p>7241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3.99" office:value-type="string" table:style-name="ce47">
            <text:p>63.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