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osta Rica" office:value-type="string" table:style-name="ce1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Costa Rica" office:value-type="string" table:style-name="ce16">
            <text:p>Costa Ric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82876.0" office:value-type="float" table:style-name="ce41">
            <text:p>182876.0</text:p>
          </table:table-cell>
          <table:table-cell office:value="158341.0" office:value-type="float" table:style-name="ce41">
            <text:p>158341.0</text:p>
          </table:table-cell>
          <table:table-cell office:value="341217.0" office:value-type="float" table:style-name="ce41">
            <text:p>341217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03010.0" office:value-type="float" table:style-name="ce41">
            <text:p>203010.0</text:p>
          </table:table-cell>
          <table:table-cell office:value="181571.0" office:value-type="float" table:style-name="ce41">
            <text:p>181571.0</text:p>
          </table:table-cell>
          <table:table-cell office:value="384581.0" office:value-type="float" table:style-name="ce41">
            <text:p>38458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29092.0" office:value-type="float" table:style-name="ce41">
            <text:p>229092.0</text:p>
          </table:table-cell>
          <table:table-cell office:value="210147.0" office:value-type="float" table:style-name="ce41">
            <text:p>210147.0</text:p>
          </table:table-cell>
          <table:table-cell office:value="439239.0" office:value-type="float" table:style-name="ce41">
            <text:p>439239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37650.0" office:value-type="float" table:style-name="ce41">
            <text:p>237650.0</text:p>
          </table:table-cell>
          <table:table-cell office:value="217114.0" office:value-type="float" table:style-name="ce41">
            <text:p>217114.0</text:p>
          </table:table-cell>
          <table:table-cell office:value="454764.0" office:value-type="float" table:style-name="ce41">
            <text:p>454764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27677.0" office:value-type="float" table:style-name="ce41">
            <text:p>227677.0</text:p>
          </table:table-cell>
          <table:table-cell office:value="219882.0" office:value-type="float" table:style-name="ce41">
            <text:p>219882.0</text:p>
          </table:table-cell>
          <table:table-cell office:value="447559.0" office:value-type="float" table:style-name="ce41">
            <text:p>447559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74445.0" office:value-type="float" table:style-name="ce41">
            <text:p>174445.0</text:p>
          </table:table-cell>
          <table:table-cell office:value="193566.0" office:value-type="float" table:style-name="ce41">
            <text:p>193566.0</text:p>
          </table:table-cell>
          <table:table-cell office:value="368011.0" office:value-type="float" table:style-name="ce41">
            <text:p>368011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53855.0" office:value-type="float" table:style-name="ce41">
            <text:p>153855.0</text:p>
          </table:table-cell>
          <table:table-cell office:value="169097.0" office:value-type="float" table:style-name="ce41">
            <text:p>169097.0</text:p>
          </table:table-cell>
          <table:table-cell office:value="322952.0" office:value-type="float" table:style-name="ce41">
            <text:p>322952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30983.0" office:value-type="float" table:style-name="ce41">
            <text:p>130983.0</text:p>
          </table:table-cell>
          <table:table-cell office:value="152984.0" office:value-type="float" table:style-name="ce41">
            <text:p>152984.0</text:p>
          </table:table-cell>
          <table:table-cell office:value="283967.0" office:value-type="float" table:style-name="ce41">
            <text:p>28396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49933.0" office:value-type="float" table:style-name="ce41">
            <text:p>149933.0</text:p>
          </table:table-cell>
          <table:table-cell office:value="164446.0" office:value-type="float" table:style-name="ce41">
            <text:p>164446.0</text:p>
          </table:table-cell>
          <table:table-cell office:value="314379.0" office:value-type="float" table:style-name="ce41">
            <text:p>31437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37620.0" office:value-type="float" table:style-name="ce41">
            <text:p>137620.0</text:p>
          </table:table-cell>
          <table:table-cell office:value="151665.0" office:value-type="float" table:style-name="ce41">
            <text:p>151665.0</text:p>
          </table:table-cell>
          <table:table-cell office:value="289285.0" office:value-type="float" table:style-name="ce41">
            <text:p>289285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19723.0" office:value-type="float" table:style-name="ce41">
            <text:p>119723.0</text:p>
          </table:table-cell>
          <table:table-cell office:value="133966.0" office:value-type="float" table:style-name="ce41">
            <text:p>133966.0</text:p>
          </table:table-cell>
          <table:table-cell office:value="253689.0" office:value-type="float" table:style-name="ce41">
            <text:p>253689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86369.0" office:value-type="float" table:style-name="ce41">
            <text:p>86369.0</text:p>
          </table:table-cell>
          <table:table-cell office:value="99326.0" office:value-type="float" table:style-name="ce41">
            <text:p>99326.0</text:p>
          </table:table-cell>
          <table:table-cell office:value="185695.0" office:value-type="float" table:style-name="ce41">
            <text:p>185695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64997.0" office:value-type="float" table:style-name="ce41">
            <text:p>64997.0</text:p>
          </table:table-cell>
          <table:table-cell office:value="63786.0" office:value-type="float" table:style-name="ce41">
            <text:p>63786.0</text:p>
          </table:table-cell>
          <table:table-cell office:value="128783.0" office:value-type="float" table:style-name="ce41">
            <text:p>128783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43253.0" office:value-type="float" table:style-name="ce41">
            <text:p>143253.0</text:p>
          </table:table-cell>
          <table:table-cell office:value="168138.0" office:value-type="float" table:style-name="ce41">
            <text:p>168138.0</text:p>
          </table:table-cell>
          <table:table-cell office:value="311391.0" office:value-type="float" table:style-name="ce41">
            <text:p>31139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4533162.0" office:value-type="float" table:style-name="ce41">
            <text:p>4533162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8 reported in 2009" office:value-type="string" table:number-columns-spanned="3" table:number-rows-spanned="1" table:style-name="ce44">
            <text:p>2008 reported in 200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8" office:value-type="string" table:style-name="ce47">
            <text:p>18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5" office:value-type="string" table:style-name="ce47">
            <text:p>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80.0" office:value-type="float" table:style-name="ce47">
            <text:p>80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9.0" office:value-type="float" table:style-name="ce47">
            <text:p>9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0.0" office:value-type="float" table:style-name="ce47">
            <text:p>10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9" office:value-type="string" table:style-name="ce47">
            <text:p>7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2" office:value-type="string" table:style-name="ce47">
            <text:p>92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8.7" office:value-type="string" table:style-name="ce47">
            <text:p>98.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9" office:value-type="string" table:style-name="ce47">
            <text:p>1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0960" office:value-type="string" table:style-name="ce47">
            <text:p>1096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2.4" office:value-type="string" table:style-name="ce47">
            <text:p>2.4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Costa Rica" office:value-type="string" table:style-name="ce1">
            <text:p>Costa Ric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165" office:value-type="string" table:style-name="ce47">
            <text:p>116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0.5" office:value-type="string" table:style-name="ce47">
            <text:p>10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785" office:value-type="string" table:style-name="ce47">
            <text:p>78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7.4" office:value-type="string" table:style-name="ce47">
            <text:p>67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7.6" office:value-type="string" table:style-name="ce47">
            <text:p>87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2.6" office:value-type="string" table:style-name="ce47">
            <text:p>32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30.6" office:value-type="string" table:style-name="ce47">
            <text:p>30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3653" office:value-type="string" table:style-name="ce93">
            <text:p>3653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9.3" office:value-type="string" table:style-name="ce47">
            <text:p>9.3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204" office:value-type="string" table:style-name="ce93">
            <text:p>5204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3.2" office:value-type="string" table:style-name="ce47">
            <text:p>13.2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Latin America, Central)" office:value-type="string" table:style-name="ce108">
            <text:p>(Latin Americ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Costa Rica" office:value-type="string" table:style-name="ce98">
            <text:p>Costa Ric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Latin America, Central)" office:value-type="string" table:style-name="ce120">
            <text:p>Region (Latin Americ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83" office:value-type="string" table:style-name="ce131">
            <text:p>83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Costa Rica" office:value-type="string" table:style-name="ce98">
            <text:p>Costa Ric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Costa Rica" office:value-type="string" table:style-name="ce98">
            <text:p>Costa Ric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Costa Rica" office:value-type="string" table:style-name="ce98">
            <text:p>Costa Ric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Costa Rica" office:value-type="string" table:style-name="ce98">
            <text:p>Costa Ric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Costa Rica" office:value-type="string" table:style-name="ce98">
            <text:p>Costa Ric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Costa Rica" office:value-type="string" table:style-name="ce98">
            <text:p>Costa Ric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