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witzerland" office:value-type="string" table:style-name="ce16">
            <text:p>Switzerland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96801.0" office:value-type="float" table:style-name="ce41">
            <text:p>196801.0</text:p>
          </table:table-cell>
          <table:table-cell office:value="185369.0" office:value-type="float" table:style-name="ce41">
            <text:p>185369.0</text:p>
          </table:table-cell>
          <table:table-cell office:value="382170.0" office:value-type="float" table:style-name="ce41">
            <text:p>38217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96406.0" office:value-type="float" table:style-name="ce41">
            <text:p>196406.0</text:p>
          </table:table-cell>
          <table:table-cell office:value="184970.0" office:value-type="float" table:style-name="ce41">
            <text:p>184970.0</text:p>
          </table:table-cell>
          <table:table-cell office:value="381376.0" office:value-type="float" table:style-name="ce41">
            <text:p>381376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14858.0" office:value-type="float" table:style-name="ce41">
            <text:p>214858.0</text:p>
          </table:table-cell>
          <table:table-cell office:value="202817.0" office:value-type="float" table:style-name="ce41">
            <text:p>202817.0</text:p>
          </table:table-cell>
          <table:table-cell office:value="417675.0" office:value-type="float" table:style-name="ce41">
            <text:p>41767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233589.0" office:value-type="float" table:style-name="ce41">
            <text:p>233589.0</text:p>
          </table:table-cell>
          <table:table-cell office:value="221315.0" office:value-type="float" table:style-name="ce41">
            <text:p>221315.0</text:p>
          </table:table-cell>
          <table:table-cell office:value="454904.0" office:value-type="float" table:style-name="ce41">
            <text:p>454904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37898.0" office:value-type="float" table:style-name="ce41">
            <text:p>237898.0</text:p>
          </table:table-cell>
          <table:table-cell office:value="232973.0" office:value-type="float" table:style-name="ce41">
            <text:p>232973.0</text:p>
          </table:table-cell>
          <table:table-cell office:value="470871.0" office:value-type="float" table:style-name="ce41">
            <text:p>47087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4043.0" office:value-type="float" table:style-name="ce41">
            <text:p>254043.0</text:p>
          </table:table-cell>
          <table:table-cell office:value="253136.0" office:value-type="float" table:style-name="ce41">
            <text:p>253136.0</text:p>
          </table:table-cell>
          <table:table-cell office:value="507179.0" office:value-type="float" table:style-name="ce41">
            <text:p>50717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61907.0" office:value-type="float" table:style-name="ce41">
            <text:p>261907.0</text:p>
          </table:table-cell>
          <table:table-cell office:value="263276.0" office:value-type="float" table:style-name="ce41">
            <text:p>263276.0</text:p>
          </table:table-cell>
          <table:table-cell office:value="525183.0" office:value-type="float" table:style-name="ce41">
            <text:p>52518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86440.0" office:value-type="float" table:style-name="ce41">
            <text:p>286440.0</text:p>
          </table:table-cell>
          <table:table-cell office:value="284503.0" office:value-type="float" table:style-name="ce41">
            <text:p>284503.0</text:p>
          </table:table-cell>
          <table:table-cell office:value="570943.0" office:value-type="float" table:style-name="ce41">
            <text:p>570943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23426.0" office:value-type="float" table:style-name="ce41">
            <text:p>323426.0</text:p>
          </table:table-cell>
          <table:table-cell office:value="319073.0" office:value-type="float" table:style-name="ce41">
            <text:p>319073.0</text:p>
          </table:table-cell>
          <table:table-cell office:value="642499.0" office:value-type="float" table:style-name="ce41">
            <text:p>642499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21162.0" office:value-type="float" table:style-name="ce41">
            <text:p>321162.0</text:p>
          </table:table-cell>
          <table:table-cell office:value="313731.0" office:value-type="float" table:style-name="ce41">
            <text:p>313731.0</text:p>
          </table:table-cell>
          <table:table-cell office:value="634893.0" office:value-type="float" table:style-name="ce41">
            <text:p>634893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78357.0" office:value-type="float" table:style-name="ce41">
            <text:p>278357.0</text:p>
          </table:table-cell>
          <table:table-cell office:value="271695.0" office:value-type="float" table:style-name="ce41">
            <text:p>271695.0</text:p>
          </table:table-cell>
          <table:table-cell office:value="550052.0" office:value-type="float" table:style-name="ce41">
            <text:p>55005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40698.0" office:value-type="float" table:style-name="ce41">
            <text:p>240698.0</text:p>
          </table:table-cell>
          <table:table-cell office:value="241142.0" office:value-type="float" table:style-name="ce41">
            <text:p>241142.0</text:p>
          </table:table-cell>
          <table:table-cell office:value="481840.0" office:value-type="float" table:style-name="ce41">
            <text:p>48184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26156.0" office:value-type="float" table:style-name="ce41">
            <text:p>226156.0</text:p>
          </table:table-cell>
          <table:table-cell office:value="231374.0" office:value-type="float" table:style-name="ce41">
            <text:p>231374.0</text:p>
          </table:table-cell>
          <table:table-cell office:value="457530.0" office:value-type="float" table:style-name="ce41">
            <text:p>45753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58825.0" office:value-type="float" table:style-name="ce41">
            <text:p>558825.0</text:p>
          </table:table-cell>
          <table:table-cell office:value="749866.0" office:value-type="float" table:style-name="ce41">
            <text:p>749866.0</text:p>
          </table:table-cell>
          <table:table-cell office:value="1308691.0" office:value-type="float" table:style-name="ce41">
            <text:p>130869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785806.0" office:value-type="float" table:style-name="ce41">
            <text:p>778580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9" office:value-type="string" table:style-name="ce47">
            <text:p>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3" office:value-type="string" table:style-name="ce47">
            <text:p>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69.0" office:value-type="float" table:style-name="ce47">
            <text:p>69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4.0" office:value-type="float" table:style-name="ce47">
            <text:p>4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5.0" office:value-type="float" table:style-name="ce47">
            <text:p>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2" office:value-type="string" table:style-name="ce47">
            <text:p>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5" office:value-type="string" table:style-name="ce47">
            <text:p>1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39210" office:value-type="string" table:style-name="ce47">
            <text:p>392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5072" office:value-type="string" table:style-name="ce47">
            <text:p>507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11.3" office:value-type="string" table:style-name="ce47">
            <text:p>1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021" office:value-type="string" table:style-name="ce47">
            <text:p>302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9.6" office:value-type="string" table:style-name="ce47">
            <text:p>59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75.0" office:value-type="string" table:style-name="ce47">
            <text:p>75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0.4" office:value-type="string" table:style-name="ce47">
            <text:p>40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20.0" office:value-type="string" table:style-name="ce47">
            <text:p>20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16249" office:value-type="string" table:style-name="ce93">
            <text:p>11624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59.6" office:value-type="string" table:style-name="ce47">
            <text:p>159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9680" office:value-type="string" table:style-name="ce93">
            <text:p>2968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0.7" office:value-type="string" table:style-name="ce47">
            <text:p>40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0" office:value-type="string" table:style-name="ce131">
            <text:p>9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2" office:value-type="string" table:style-name="ce131">
            <text:p>12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witzerland" office:value-type="string" table:style-name="ce98">
            <text:p>Switzerland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witzerland" office:value-type="string" table:style-name="ce98">
            <text:p>Switzerland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