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Benin" office:value-type="string" table:style-name="ce16">
            <text:p>Beni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593540.0" office:value-type="float" table:style-name="ce41">
            <text:p>593540.0</text:p>
          </table:table-cell>
          <table:table-cell office:value="581709.0" office:value-type="float" table:style-name="ce41">
            <text:p>581709.0</text:p>
          </table:table-cell>
          <table:table-cell office:value="1175249.0" office:value-type="float" table:style-name="ce41">
            <text:p>1175249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89653.0" office:value-type="float" table:style-name="ce41">
            <text:p>589653.0</text:p>
          </table:table-cell>
          <table:table-cell office:value="565724.0" office:value-type="float" table:style-name="ce41">
            <text:p>565724.0</text:p>
          </table:table-cell>
          <table:table-cell office:value="1155377.0" office:value-type="float" table:style-name="ce41">
            <text:p>115537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438376.0" office:value-type="float" table:style-name="ce41">
            <text:p>438376.0</text:p>
          </table:table-cell>
          <table:table-cell office:value="400373.0" office:value-type="float" table:style-name="ce41">
            <text:p>400373.0</text:p>
          </table:table-cell>
          <table:table-cell office:value="838749.0" office:value-type="float" table:style-name="ce41">
            <text:p>838749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21984.0" office:value-type="float" table:style-name="ce41">
            <text:p>321984.0</text:p>
          </table:table-cell>
          <table:table-cell office:value="331267.0" office:value-type="float" table:style-name="ce41">
            <text:p>331267.0</text:p>
          </table:table-cell>
          <table:table-cell office:value="653251.0" office:value-type="float" table:style-name="ce41">
            <text:p>65325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243515.0" office:value-type="float" table:style-name="ce41">
            <text:p>243515.0</text:p>
          </table:table-cell>
          <table:table-cell office:value="320432.0" office:value-type="float" table:style-name="ce41">
            <text:p>320432.0</text:p>
          </table:table-cell>
          <table:table-cell office:value="563947.0" office:value-type="float" table:style-name="ce41">
            <text:p>56394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28090.0" office:value-type="float" table:style-name="ce41">
            <text:p>228090.0</text:p>
          </table:table-cell>
          <table:table-cell office:value="303966.0" office:value-type="float" table:style-name="ce41">
            <text:p>303966.0</text:p>
          </table:table-cell>
          <table:table-cell office:value="532056.0" office:value-type="float" table:style-name="ce41">
            <text:p>532056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92429.0" office:value-type="float" table:style-name="ce41">
            <text:p>192429.0</text:p>
          </table:table-cell>
          <table:table-cell office:value="221737.0" office:value-type="float" table:style-name="ce41">
            <text:p>221737.0</text:p>
          </table:table-cell>
          <table:table-cell office:value="414166.0" office:value-type="float" table:style-name="ce41">
            <text:p>414166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57551.0" office:value-type="float" table:style-name="ce41">
            <text:p>157551.0</text:p>
          </table:table-cell>
          <table:table-cell office:value="183081.0" office:value-type="float" table:style-name="ce41">
            <text:p>183081.0</text:p>
          </table:table-cell>
          <table:table-cell office:value="340632.0" office:value-type="float" table:style-name="ce41">
            <text:p>340632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25792.0" office:value-type="float" table:style-name="ce41">
            <text:p>125792.0</text:p>
          </table:table-cell>
          <table:table-cell office:value="138696.0" office:value-type="float" table:style-name="ce41">
            <text:p>138696.0</text:p>
          </table:table-cell>
          <table:table-cell office:value="264488.0" office:value-type="float" table:style-name="ce41">
            <text:p>26448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94805.0" office:value-type="float" table:style-name="ce41">
            <text:p>94805.0</text:p>
          </table:table-cell>
          <table:table-cell office:value="101251.0" office:value-type="float" table:style-name="ce41">
            <text:p>101251.0</text:p>
          </table:table-cell>
          <table:table-cell office:value="196056.0" office:value-type="float" table:style-name="ce41">
            <text:p>19605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1461.0" office:value-type="float" table:style-name="ce41">
            <text:p>81461.0</text:p>
          </table:table-cell>
          <table:table-cell office:value="86440.0" office:value-type="float" table:style-name="ce41">
            <text:p>86440.0</text:p>
          </table:table-cell>
          <table:table-cell office:value="167901.0" office:value-type="float" table:style-name="ce41">
            <text:p>167901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6214.0" office:value-type="float" table:style-name="ce41">
            <text:p>46214.0</text:p>
          </table:table-cell>
          <table:table-cell office:value="47279.0" office:value-type="float" table:style-name="ce41">
            <text:p>47279.0</text:p>
          </table:table-cell>
          <table:table-cell office:value="93493.0" office:value-type="float" table:style-name="ce41">
            <text:p>93493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53543.0" office:value-type="float" table:style-name="ce41">
            <text:p>53543.0</text:p>
          </table:table-cell>
          <table:table-cell office:value="63253.0" office:value-type="float" table:style-name="ce41">
            <text:p>63253.0</text:p>
          </table:table-cell>
          <table:table-cell office:value="116796.0" office:value-type="float" table:style-name="ce41">
            <text:p>11679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16894.0" office:value-type="float" table:style-name="ce41">
            <text:p>116894.0</text:p>
          </table:table-cell>
          <table:table-cell office:value="140514.0" office:value-type="float" table:style-name="ce41">
            <text:p>140514.0</text:p>
          </table:table-cell>
          <table:table-cell office:value="257408.0" office:value-type="float" table:style-name="ce41">
            <text:p>257408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6769914.0" office:value-type="float" table:style-name="ce41">
            <text:p>6769914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4" office:value-type="string" table:number-columns-spanned="3" table:number-rows-spanned="1" table:style-name="ce44">
            <text:p>2002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0" office:value-type="string" table:style-name="ce47">
            <text:p>4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4" office:value-type="string" table:style-name="ce47">
            <text:p>2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65.0" office:value-type="float" table:style-name="ce47">
            <text:p>36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73.0" office:value-type="float" table:style-name="ce47">
            <text:p>7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15.0" office:value-type="float" table:style-name="ce47">
            <text:p>115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7" office:value-type="string" table:style-name="ce47">
            <text:p>5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4" office:value-type="string" table:style-name="ce47">
            <text:p>8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61" office:value-type="string" table:style-name="ce47">
            <text:p>61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78" office:value-type="string" table:style-name="ce47">
            <text:p>7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7.0" office:value-type="string" table:style-name="ce47">
            <text:p>17.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29.9" office:value-type="string" table:style-name="ce47">
            <text:p>29.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4" office:value-type="string" table:style-name="ce47">
            <text:p>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470" office:value-type="string" table:style-name="ce47">
            <text:p>14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47.3" office:value-type="string" table:style-name="ce47">
            <text:p>47.3</text:p>
          </table:table-cell>
          <table:table-cell office:string-value="WHO, 2003" office:value-type="string" table:style-name="ce55">
            <text:p>WHO, 200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60" office:value-type="string" table:style-name="ce47">
            <text:p>6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Benin" office:value-type="string" table:style-name="ce1">
            <text:p>Beni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5" office:value-type="string" table:style-name="ce47">
            <text:p>6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4.2" office:value-type="string" table:style-name="ce47">
            <text:p>4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6" office:value-type="string" table:style-name="ce47">
            <text:p>3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22.6" office:value-type="string" table:style-name="ce47">
            <text:p>22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55.2" office:value-type="string" table:style-name="ce47">
            <text:p>55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2.7" office:value-type="string" table:style-name="ce47">
            <text:p>92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44.8" office:value-type="string" table:style-name="ce47">
            <text:p>44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5" office:value-type="string" table:style-name="ce47">
            <text:p>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7129" office:value-type="string" table:style-name="ce93">
            <text:p>712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7.7" office:value-type="string" table:style-name="ce47">
            <text:p>7.7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42" office:value-type="string" table:style-name="ce93">
            <text:p>54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59" office:value-type="string" table:style-name="ce47">
            <text:p>0.5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West)" office:value-type="string" table:style-name="ce108">
            <text:p>(Sub-Saharan Africa, We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West)" office:value-type="string" table:style-name="ce120">
            <text:p>Region (Sub-Saharan Africa, We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Benin" office:value-type="string" table:style-name="ce98">
            <text:p>Beni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Benin" office:value-type="string" table:style-name="ce98">
            <text:p>Beni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