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ulgaria" office:value-type="string" table:style-name="ce16">
            <text:p>Bulga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89993.0" office:value-type="float" table:style-name="ce41">
            <text:p>189993.0</text:p>
          </table:table-cell>
          <table:table-cell office:value="180082.0" office:value-type="float" table:style-name="ce41">
            <text:p>180082.0</text:p>
          </table:table-cell>
          <table:table-cell office:value="370075.0" office:value-type="float" table:style-name="ce41">
            <text:p>37007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73285.0" office:value-type="float" table:style-name="ce41">
            <text:p>173285.0</text:p>
          </table:table-cell>
          <table:table-cell office:value="163445.0" office:value-type="float" table:style-name="ce41">
            <text:p>163445.0</text:p>
          </table:table-cell>
          <table:table-cell office:value="336730.0" office:value-type="float" table:style-name="ce41">
            <text:p>33673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3855.0" office:value-type="float" table:style-name="ce41">
            <text:p>163855.0</text:p>
          </table:table-cell>
          <table:table-cell office:value="155540.0" office:value-type="float" table:style-name="ce41">
            <text:p>155540.0</text:p>
          </table:table-cell>
          <table:table-cell office:value="319395.0" office:value-type="float" table:style-name="ce41">
            <text:p>31939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13718.0" office:value-type="float" table:style-name="ce41">
            <text:p>213718.0</text:p>
          </table:table-cell>
          <table:table-cell office:value="202710.0" office:value-type="float" table:style-name="ce41">
            <text:p>202710.0</text:p>
          </table:table-cell>
          <table:table-cell office:value="416428.0" office:value-type="float" table:style-name="ce41">
            <text:p>41642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64403.0" office:value-type="float" table:style-name="ce41">
            <text:p>264403.0</text:p>
          </table:table-cell>
          <table:table-cell office:value="252203.0" office:value-type="float" table:style-name="ce41">
            <text:p>252203.0</text:p>
          </table:table-cell>
          <table:table-cell office:value="516606.0" office:value-type="float" table:style-name="ce41">
            <text:p>51660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76081.0" office:value-type="float" table:style-name="ce41">
            <text:p>276081.0</text:p>
          </table:table-cell>
          <table:table-cell office:value="260871.0" office:value-type="float" table:style-name="ce41">
            <text:p>260871.0</text:p>
          </table:table-cell>
          <table:table-cell office:value="536952.0" office:value-type="float" table:style-name="ce41">
            <text:p>53695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95404.0" office:value-type="float" table:style-name="ce41">
            <text:p>295404.0</text:p>
          </table:table-cell>
          <table:table-cell office:value="281749.0" office:value-type="float" table:style-name="ce41">
            <text:p>281749.0</text:p>
          </table:table-cell>
          <table:table-cell office:value="577153.0" office:value-type="float" table:style-name="ce41">
            <text:p>57715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2046.0" office:value-type="float" table:style-name="ce41">
            <text:p>282046.0</text:p>
          </table:table-cell>
          <table:table-cell office:value="273082.0" office:value-type="float" table:style-name="ce41">
            <text:p>273082.0</text:p>
          </table:table-cell>
          <table:table-cell office:value="555128.0" office:value-type="float" table:style-name="ce41">
            <text:p>55512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0808.0" office:value-type="float" table:style-name="ce41">
            <text:p>260808.0</text:p>
          </table:table-cell>
          <table:table-cell office:value="257428.0" office:value-type="float" table:style-name="ce41">
            <text:p>257428.0</text:p>
          </table:table-cell>
          <table:table-cell office:value="518236.0" office:value-type="float" table:style-name="ce41">
            <text:p>51823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9088.0" office:value-type="float" table:style-name="ce41">
            <text:p>259088.0</text:p>
          </table:table-cell>
          <table:table-cell office:value="262047.0" office:value-type="float" table:style-name="ce41">
            <text:p>262047.0</text:p>
          </table:table-cell>
          <table:table-cell office:value="521135.0" office:value-type="float" table:style-name="ce41">
            <text:p>52113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57396.0" office:value-type="float" table:style-name="ce41">
            <text:p>257396.0</text:p>
          </table:table-cell>
          <table:table-cell office:value="271884.0" office:value-type="float" table:style-name="ce41">
            <text:p>271884.0</text:p>
          </table:table-cell>
          <table:table-cell office:value="529280.0" office:value-type="float" table:style-name="ce41">
            <text:p>52928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51375.0" office:value-type="float" table:style-name="ce41">
            <text:p>251375.0</text:p>
          </table:table-cell>
          <table:table-cell office:value="279468.0" office:value-type="float" table:style-name="ce41">
            <text:p>279468.0</text:p>
          </table:table-cell>
          <table:table-cell office:value="530843.0" office:value-type="float" table:style-name="ce41">
            <text:p>53084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32764.0" office:value-type="float" table:style-name="ce41">
            <text:p>232764.0</text:p>
          </table:table-cell>
          <table:table-cell office:value="277094.0" office:value-type="float" table:style-name="ce41">
            <text:p>277094.0</text:p>
          </table:table-cell>
          <table:table-cell office:value="509858.0" office:value-type="float" table:style-name="ce41">
            <text:p>50985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39095.0" office:value-type="float" table:style-name="ce41">
            <text:p>539095.0</text:p>
          </table:table-cell>
          <table:table-cell office:value="786796.0" office:value-type="float" table:style-name="ce41">
            <text:p>786796.0</text:p>
          </table:table-cell>
          <table:table-cell office:value="1325891.0" office:value-type="float" table:style-name="ce41">
            <text:p>132589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563710.0" office:value-type="float" table:style-name="ce41">
            <text:p>756371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7" office:value-type="string" table:style-name="ce47">
            <text:p>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8.0" office:value-type="float" table:style-name="ce47">
            <text:p>6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.0" office:value-type="float" table:style-name="ce47">
            <text:p>1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3.0" office:value-type="float" table:style-name="ce47">
            <text:p>1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6" office:value-type="string" table:style-name="ce47">
            <text:p>99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370" office:value-type="string" table:style-name="ce47">
            <text:p>113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86" office:value-type="string" table:style-name="ce47">
            <text:p>98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4" office:value-type="string" table:style-name="ce47">
            <text:p>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82" office:value-type="string" table:style-name="ce47">
            <text:p>5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9.0" office:value-type="string" table:style-name="ce47">
            <text:p>59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9" office:value-type="string" table:style-name="ce47">
            <text:p>9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6.4" office:value-type="string" table:style-name="ce47">
            <text:p>36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2" office:value-type="string" table:style-name="ce47">
            <text:p>1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5650" office:value-type="string" table:style-name="ce93">
            <text:p>356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7.2" office:value-type="string" table:style-name="ce47">
            <text:p>47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7480" office:value-type="string" table:style-name="ce93">
            <text:p>274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6.35" office:value-type="string" table:style-name="ce47">
            <text:p>36.3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9" office:value-type="string" table:style-name="ce131">
            <text:p>3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