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angladesh" office:value-type="string" table:style-name="ce1">
            <text:p>Bangladesh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Bangladesh" office:value-type="string" table:style-name="ce16">
            <text:p>Bangladesh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8326691.0" office:value-type="float" table:style-name="ce41">
            <text:p>8326691.0</text:p>
          </table:table-cell>
          <table:table-cell office:value="7674837.0" office:value-type="float" table:style-name="ce41">
            <text:p>7674837.0</text:p>
          </table:table-cell>
          <table:table-cell office:value="1.6001528E7" office:value-type="float" table:style-name="ce41">
            <text:p>1.6001528E7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8749515.0" office:value-type="float" table:style-name="ce41">
            <text:p>8749515.0</text:p>
          </table:table-cell>
          <table:table-cell office:value="7946850.0" office:value-type="float" table:style-name="ce41">
            <text:p>7946850.0</text:p>
          </table:table-cell>
          <table:table-cell office:value="1.6696365E7" office:value-type="float" table:style-name="ce41">
            <text:p>1.6696365E7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8389435.0" office:value-type="float" table:style-name="ce41">
            <text:p>8389435.0</text:p>
          </table:table-cell>
          <table:table-cell office:value="7482944.0" office:value-type="float" table:style-name="ce41">
            <text:p>7482944.0</text:p>
          </table:table-cell>
          <table:table-cell office:value="1.5872379E7" office:value-type="float" table:style-name="ce41">
            <text:p>1.5872379E7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6331903.0" office:value-type="float" table:style-name="ce41">
            <text:p>6331903.0</text:p>
          </table:table-cell>
          <table:table-cell office:value="5744577.0" office:value-type="float" table:style-name="ce41">
            <text:p>5744577.0</text:p>
          </table:table-cell>
          <table:table-cell office:value="1.207648E7" office:value-type="float" table:style-name="ce41">
            <text:p>1.207648E7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4917880.0" office:value-type="float" table:style-name="ce41">
            <text:p>4917880.0</text:p>
          </table:table-cell>
          <table:table-cell office:value="6217475.0" office:value-type="float" table:style-name="ce41">
            <text:p>6217475.0</text:p>
          </table:table-cell>
          <table:table-cell office:value="1.1135355E7" office:value-type="float" table:style-name="ce41">
            <text:p>1.1135355E7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4958325.0" office:value-type="float" table:style-name="ce41">
            <text:p>4958325.0</text:p>
          </table:table-cell>
          <table:table-cell office:value="6023689.0" office:value-type="float" table:style-name="ce41">
            <text:p>6023689.0</text:p>
          </table:table-cell>
          <table:table-cell office:value="1.0982014E7" office:value-type="float" table:style-name="ce41">
            <text:p>1.0982014E7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4341974.0" office:value-type="float" table:style-name="ce41">
            <text:p>4341974.0</text:p>
          </table:table-cell>
          <table:table-cell office:value="4299745.0" office:value-type="float" table:style-name="ce41">
            <text:p>4299745.0</text:p>
          </table:table-cell>
          <table:table-cell office:value="8641719.0" office:value-type="float" table:style-name="ce41">
            <text:p>8641719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4234653.0" office:value-type="float" table:style-name="ce41">
            <text:p>4234653.0</text:p>
          </table:table-cell>
          <table:table-cell office:value="3655889.0" office:value-type="float" table:style-name="ce41">
            <text:p>3655889.0</text:p>
          </table:table-cell>
          <table:table-cell office:value="7890542.0" office:value-type="float" table:style-name="ce41">
            <text:p>7890542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3443385.0" office:value-type="float" table:style-name="ce41">
            <text:p>3443385.0</text:p>
          </table:table-cell>
          <table:table-cell office:value="2817643.0" office:value-type="float" table:style-name="ce41">
            <text:p>2817643.0</text:p>
          </table:table-cell>
          <table:table-cell office:value="6261028.0" office:value-type="float" table:style-name="ce41">
            <text:p>6261028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2617908.0" office:value-type="float" table:style-name="ce41">
            <text:p>2617908.0</text:p>
          </table:table-cell>
          <table:table-cell office:value="2057834.0" office:value-type="float" table:style-name="ce41">
            <text:p>2057834.0</text:p>
          </table:table-cell>
          <table:table-cell office:value="4675742.0" office:value-type="float" table:style-name="ce41">
            <text:p>4675742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2189469.0" office:value-type="float" table:style-name="ce41">
            <text:p>2189469.0</text:p>
          </table:table-cell>
          <table:table-cell office:value="1815603.0" office:value-type="float" table:style-name="ce41">
            <text:p>1815603.0</text:p>
          </table:table-cell>
          <table:table-cell office:value="4005072.0" office:value-type="float" table:style-name="ce41">
            <text:p>4005072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322502.0" office:value-type="float" table:style-name="ce41">
            <text:p>1322502.0</text:p>
          </table:table-cell>
          <table:table-cell office:value="1065323.0" office:value-type="float" table:style-name="ce41">
            <text:p>1065323.0</text:p>
          </table:table-cell>
          <table:table-cell office:value="2387825.0" office:value-type="float" table:style-name="ce41">
            <text:p>2387825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546041.0" office:value-type="float" table:style-name="ce41">
            <text:p>1546041.0</text:p>
          </table:table-cell>
          <table:table-cell office:value="1303066.0" office:value-type="float" table:style-name="ce41">
            <text:p>1303066.0</text:p>
          </table:table-cell>
          <table:table-cell office:value="2849107.0" office:value-type="float" table:style-name="ce41">
            <text:p>2849107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2721827.0" office:value-type="float" table:style-name="ce41">
            <text:p>2721827.0</text:p>
          </table:table-cell>
          <table:table-cell office:value="2158280.0" office:value-type="float" table:style-name="ce41">
            <text:p>2158280.0</text:p>
          </table:table-cell>
          <table:table-cell office:value="4880107.0" office:value-type="float" table:style-name="ce41">
            <text:p>4880107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1.24355263E8" office:value-type="float" table:style-name="ce41">
            <text:p>1.24355263E8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1 reported in 2009" office:value-type="string" table:number-columns-spanned="3" table:number-rows-spanned="1" table:style-name="ce44">
            <text:p>2001 reported in 2009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25" office:value-type="string" table:style-name="ce47">
            <text:p>25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36" office:value-type="string" table:style-name="ce47">
            <text:p>3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3998.0" office:value-type="float" table:style-name="ce47">
            <text:p>3998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38.0" office:value-type="float" table:style-name="ce47">
            <text:p>38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48.0" office:value-type="float" table:style-name="ce47">
            <text:p>48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65" office:value-type="string" table:style-name="ce47">
            <text:p>6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52" office:value-type="string" table:style-name="ce47">
            <text:p>52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21" office:value-type="string" table:style-name="ce47">
            <text:p>21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18" office:value-type="string" table:style-name="ce47">
            <text:p>18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55.8" office:value-type="string" table:style-name="ce47">
            <text:p>55.8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16.8" office:value-type="string" table:style-name="ce47">
            <text:p>16.8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2.3" office:value-type="string" table:style-name="ce47">
            <text:p>2.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1450" office:value-type="string" table:style-name="ce47">
            <text:p>145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49.6" office:value-type="string" table:style-name="ce47">
            <text:p>49.6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10" office:value-type="string" table:style-name="ce47">
            <text:p>10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Bangladesh" office:value-type="string" table:style-name="ce1">
            <text:p>Bangladesh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48" office:value-type="string" table:style-name="ce47">
            <text:p>4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3.4" office:value-type="string" table:style-name="ce47">
            <text:p>3.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15" office:value-type="string" table:style-name="ce47">
            <text:p>1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8.0" office:value-type="string" table:style-name="ce47">
            <text:p>8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31.7" office:value-type="string" table:style-name="ce47">
            <text:p>31.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96.5" office:value-type="string" table:style-name="ce47">
            <text:p>96.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68.3" office:value-type="string" table:style-name="ce47">
            <text:p>68.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7.5" office:value-type="string" table:style-name="ce47">
            <text:p>7.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39992" office:value-type="string" table:style-name="ce93">
            <text:p>39992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2.7" office:value-type="string" table:style-name="ce47">
            <text:p>2.7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43315" office:value-type="string" table:style-name="ce93">
            <text:p>43315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2.95" office:value-type="string" table:style-name="ce47">
            <text:p>2.95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Bangladesh" office:value-type="string" table:style-name="ce98">
            <text:p>Bangladesh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Bangladesh" office:value-type="string" table:style-name="ce98">
            <text:p>Bangladesh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Asia, South)" office:value-type="string" table:style-name="ce108">
            <text:p>(Asia, South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Bangladesh" office:value-type="string" table:style-name="ce98">
            <text:p>Bangladesh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Asia, South)" office:value-type="string" table:style-name="ce120">
            <text:p>Region (Asia, South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12963" office:value-type="string" table:style-name="ce131">
            <text:p>12963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Bangladesh" office:value-type="string" table:style-name="ce98">
            <text:p>Bangladesh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Bangladesh" office:value-type="string" table:style-name="ce98">
            <text:p>Bangladesh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Bangladesh" office:value-type="string" table:style-name="ce98">
            <text:p>Bangladesh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Bangladesh" office:value-type="string" table:style-name="ce98">
            <text:p>Bangladesh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Bangladesh" office:value-type="string" table:style-name="ce98">
            <text:p>Bangladesh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Bangladesh" office:value-type="string" table:style-name="ce98">
            <text:p>Bangladesh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Bangladesh" office:value-type="string" table:style-name="ce98">
            <text:p>Bangladesh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Bangladesh" office:value-type="string" table:style-name="ce98">
            <text:p>Bangladesh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Bangladesh" office:value-type="string" table:style-name="ce98">
            <text:p>Bangladesh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Bangladesh" office:value-type="string" table:style-name="ce98">
            <text:p>Bangladesh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Bangladesh" office:value-type="string" table:style-name="ce98">
            <text:p>Bangladesh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Bangladesh" office:value-type="string" table:style-name="ce98">
            <text:p>Bangladesh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Bangladesh" office:value-type="string" table:style-name="ce98">
            <text:p>Bangladesh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Bangladesh" office:value-type="string" table:style-name="ce98">
            <text:p>Bangladesh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Bangladesh" office:value-type="string" table:style-name="ce98">
            <text:p>Bangladesh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Bangladesh" office:value-type="string" table:style-name="ce98">
            <text:p>Bangladesh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Bangladesh" office:value-type="string" table:style-name="ce98">
            <text:p>Bangladesh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Bangladesh" office:value-type="string" table:style-name="ce98">
            <text:p>Bangladesh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