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Zambia" office:value-type="string" table:style-name="ce1">
            <text:p>Zamb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Zambia" office:value-type="string" table:style-name="ce12">
            <text:p>Zamb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25789.0" office:value-type="float" table:style-name="ce37">
            <text:p>825789.0</text:p>
          </table:table-cell>
          <table:table-cell office:value="830931.0" office:value-type="float" table:style-name="ce37">
            <text:p>830931.0</text:p>
          </table:table-cell>
          <table:table-cell office:value="1656720.0" office:value-type="float" table:style-name="ce37">
            <text:p>165672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729181.0" office:value-type="float" table:style-name="ce37">
            <text:p>729181.0</text:p>
          </table:table-cell>
          <table:table-cell office:value="731901.0" office:value-type="float" table:style-name="ce37">
            <text:p>731901.0</text:p>
          </table:table-cell>
          <table:table-cell office:value="1461082.0" office:value-type="float" table:style-name="ce37">
            <text:p>146108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01279.0" office:value-type="float" table:style-name="ce37">
            <text:p>601279.0</text:p>
          </table:table-cell>
          <table:table-cell office:value="604367.0" office:value-type="float" table:style-name="ce37">
            <text:p>604367.0</text:p>
          </table:table-cell>
          <table:table-cell office:value="1205646.0" office:value-type="float" table:style-name="ce37">
            <text:p>120564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13320.0" office:value-type="float" table:style-name="ce37">
            <text:p>513320.0</text:p>
          </table:table-cell>
          <table:table-cell office:value="556676.0" office:value-type="float" table:style-name="ce37">
            <text:p>556676.0</text:p>
          </table:table-cell>
          <table:table-cell office:value="1069996.0" office:value-type="float" table:style-name="ce37">
            <text:p>106999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16083.0" office:value-type="float" table:style-name="ce37">
            <text:p>416083.0</text:p>
          </table:table-cell>
          <table:table-cell office:value="492589.0" office:value-type="float" table:style-name="ce37">
            <text:p>492589.0</text:p>
          </table:table-cell>
          <table:table-cell office:value="908672.0" office:value-type="float" table:style-name="ce37">
            <text:p>90867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61901.0" office:value-type="float" table:style-name="ce37">
            <text:p>361901.0</text:p>
          </table:table-cell>
          <table:table-cell office:value="379247.0" office:value-type="float" table:style-name="ce37">
            <text:p>379247.0</text:p>
          </table:table-cell>
          <table:table-cell office:value="741148.0" office:value-type="float" table:style-name="ce37">
            <text:p>74114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82439.0" office:value-type="float" table:style-name="ce37">
            <text:p>282439.0</text:p>
          </table:table-cell>
          <table:table-cell office:value="275434.0" office:value-type="float" table:style-name="ce37">
            <text:p>275434.0</text:p>
          </table:table-cell>
          <table:table-cell office:value="557873.0" office:value-type="float" table:style-name="ce37">
            <text:p>55787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11356.0" office:value-type="float" table:style-name="ce37">
            <text:p>211356.0</text:p>
          </table:table-cell>
          <table:table-cell office:value="218631.0" office:value-type="float" table:style-name="ce37">
            <text:p>218631.0</text:p>
          </table:table-cell>
          <table:table-cell office:value="429987.0" office:value-type="float" table:style-name="ce37">
            <text:p>42998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61179.0" office:value-type="float" table:style-name="ce37">
            <text:p>161179.0</text:p>
          </table:table-cell>
          <table:table-cell office:value="164597.0" office:value-type="float" table:style-name="ce37">
            <text:p>164597.0</text:p>
          </table:table-cell>
          <table:table-cell office:value="325776.0" office:value-type="float" table:style-name="ce37">
            <text:p>32577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2486.0" office:value-type="float" table:style-name="ce37">
            <text:p>122486.0</text:p>
          </table:table-cell>
          <table:table-cell office:value="122834.0" office:value-type="float" table:style-name="ce37">
            <text:p>122834.0</text:p>
          </table:table-cell>
          <table:table-cell office:value="245320.0" office:value-type="float" table:style-name="ce37">
            <text:p>24532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97850.0" office:value-type="float" table:style-name="ce37">
            <text:p>97850.0</text:p>
          </table:table-cell>
          <table:table-cell office:value="105762.0" office:value-type="float" table:style-name="ce37">
            <text:p>105762.0</text:p>
          </table:table-cell>
          <table:table-cell office:value="203612.0" office:value-type="float" table:style-name="ce37">
            <text:p>20361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1905.0" office:value-type="float" table:style-name="ce37">
            <text:p>71905.0</text:p>
          </table:table-cell>
          <table:table-cell office:value="72933.0" office:value-type="float" table:style-name="ce37">
            <text:p>72933.0</text:p>
          </table:table-cell>
          <table:table-cell office:value="144838.0" office:value-type="float" table:style-name="ce37">
            <text:p>14483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62678.0" office:value-type="float" table:style-name="ce37">
            <text:p>62678.0</text:p>
          </table:table-cell>
          <table:table-cell office:value="68797.0" office:value-type="float" table:style-name="ce37">
            <text:p>68797.0</text:p>
          </table:table-cell>
          <table:table-cell office:value="131475.0" office:value-type="float" table:style-name="ce37">
            <text:p>13147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36844.0" office:value-type="float" table:style-name="ce37">
            <text:p>136844.0</text:p>
          </table:table-cell>
          <table:table-cell office:value="118436.0" office:value-type="float" table:style-name="ce37">
            <text:p>118436.0</text:p>
          </table:table-cell>
          <table:table-cell office:value="255280.0" office:value-type="float" table:style-name="ce37">
            <text:p>25528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9337425.0" office:value-type="float" table:style-name="ce37">
            <text:p>933742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0 reported in 2003" office:value-type="string" table:number-columns-spanned="3" table:number-rows-spanned="1" table:style-name="ce40">
            <text:p>2000 reported in 2003</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0" office:value-type="string" table:style-name="ce43">
            <text:p>4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6" office:value-type="string" table:style-name="ce43">
            <text:p>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73.0" office:value-type="float" table:style-name="ce43">
            <text:p>47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9.0" office:value-type="float" table:style-name="ce43">
            <text:p>6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11.0" office:value-type="float" table:style-name="ce43">
            <text:p>111.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48" office:value-type="string" table:style-name="ce43">
            <text:p>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4" office:value-type="string" table:style-name="ce43">
            <text:p>9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0" office:value-type="string" table:style-name="ce43">
            <text:p>6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46" office:value-type="string" table:style-name="ce43">
            <text:p>4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0.8" office:value-type="string" table:style-name="ce43">
            <text:p>40.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6.5" office:value-type="string" table:style-name="ce43">
            <text:p>26.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7" office:value-type="string" table:style-name="ce43">
            <text:p>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230" office:value-type="string" table:style-name="ce43">
            <text:p>123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64.3" office:value-type="string" table:style-name="ce43">
            <text:p>64.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14" office:value-type="string" table:style-name="ce43">
            <text:p>1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Zambia" office:value-type="string" table:style-name="ce1">
            <text:p>Zamb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8" office:value-type="string" table:style-name="ce43">
            <text:p>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8" office:value-type="string" table:style-name="ce43">
            <text:p>4.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6" office:value-type="string" table:style-name="ce43">
            <text:p>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50.3" office:value-type="string" table:style-name="ce43">
            <text:p>50.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3.0" office:value-type="string" table:style-name="ce43">
            <text:p>53.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4.5" office:value-type="string" table:style-name="ce43">
            <text:p>7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7.0" office:value-type="string" table:style-name="ce43">
            <text:p>4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0.8" office:value-type="string" table:style-name="ce43">
            <text:p>10.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369" office:value-type="string" table:style-name="ce89">
            <text:p>836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7.1" office:value-type="string" table:style-name="ce43">
            <text:p>7.1</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49" office:value-type="string" table:style-name="ce89">
            <text:p>64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55" office:value-type="string" table:style-name="ce43">
            <text:p>0.5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8" office:value-type="string" table:style-name="ce111">
            <text:p>0.08</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88" office:value-type="string" table:style-name="ce111">
            <text:p>88</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44" office:value-type="string" table:style-name="ce111">
            <text:p>44</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37" office:value-type="string" table:style-name="ce111">
            <text:p>37</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37" office:value-type="string" table:style-name="ce111">
            <text:p>37</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7" office:value-type="string" table:style-name="ce111">
            <text:p>7</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44" office:value-type="string" table:style-name="ce111">
            <text:p>4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7" office:value-type="string" table:style-name="ce111">
            <text:p>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50" office:value-type="string" table:style-name="ce111">
            <text:p>5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1" office:value-type="string" table:style-name="ce111">
            <text:p>0.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29" office:value-type="string" table:style-name="ce119">
            <text:p>0.2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office:string-value="0.29" office:value-type="string" table:style-name="ce119">
            <text:p>0.2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59" office:value-type="string" table:style-name="ce119">
            <text:p>0.59</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9" office:value-type="string" table:style-name="ce119">
            <text:p>0.09</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8" office:value-type="string" table:style-name="ce119">
            <text:p>0.08</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88" office:value-type="string" table:style-name="ce119">
            <text:p>88</text:p>
          </table:table-cell>
          <table:table-cell office:string-value="3562" office:value-type="string" table:style-name="ce119">
            <text:p>356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44" office:value-type="string" table:style-name="ce119">
            <text:p>44</text:p>
          </table:table-cell>
          <table:table-cell office:string-value="1781" office:value-type="string" table:style-name="ce119">
            <text:p>178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37" office:value-type="string" table:style-name="ce119">
            <text:p>37</text:p>
          </table:table-cell>
          <table:table-cell office:string-value="1514" office:value-type="string" table:style-name="ce119">
            <text:p>1514</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37" office:value-type="string" table:style-name="ce119">
            <text:p>37</text:p>
          </table:table-cell>
          <table:table-cell office:string-value="1514" office:value-type="string" table:style-name="ce119">
            <text:p>1514</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7" office:value-type="string" table:style-name="ce119">
            <text:p>7</text:p>
          </table:table-cell>
          <table:table-cell office:string-value="1170" office:value-type="string" table:style-name="ce119">
            <text:p>1170</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44" office:value-type="string" table:style-name="ce120">
            <text:p>44</text:p>
          </table:table-cell>
          <table:table-cell office:string-value="1781" office:value-type="string" table:style-name="ce120">
            <text:p>178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7" office:value-type="string" table:style-name="ce120">
            <text:p>7</text:p>
          </table:table-cell>
          <table:table-cell office:string-value="267" office:value-type="string" table:style-name="ce120">
            <text:p>267</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50" office:value-type="string" table:style-name="ce120">
            <text:p>50</text:p>
          </table:table-cell>
          <table:table-cell office:string-value="2048" office:value-type="string" table:style-name="ce120">
            <text:p>2048</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9" office:value-type="string" table:style-name="ce120">
            <text:p>0.09</text:p>
          </table:table-cell>
          <table:table-cell office:string-value="0.15" office:value-type="string" table:style-name="ce120">
            <text:p>0.15</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1" office:value-type="string" table:style-name="ce120">
            <text:p>0.11</text:p>
          </table:table-cell>
          <table:table-cell office:string-value="0.17" office:value-type="string" table:style-name="ce120">
            <text:p>0.17</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Zambia" office:value-type="string" table:style-name="ce94">
            <text:p>Zamb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88" office:value-type="string" table:style-name="ce178">
            <text:p>88</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88" office:value-type="string" table:style-name="ce180">
            <text:p>88</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Zambia" office:value-type="string" table:style-name="ce94">
            <text:p>Zamb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129" office:value-type="string" table:style-name="ce246">
            <text:p>129</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468" office:value-type="string" table:style-name="ce246">
            <text:p>468</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35" office:value-type="string" table:style-name="ce247">
            <text:p>3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7" office:value-type="string" table:style-name="ce248">
            <text:p>0.0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44" office:value-type="string" table:style-name="ce247">
            <text:p>4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9" office:value-type="string" table:style-name="ce248">
            <text:p>0.0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50" office:value-type="string" table:style-name="ce247">
            <text:p>5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1" office:value-type="string" table:style-name="ce248">
            <text:p>0.1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Zambia" office:value-type="string" table:style-name="ce94">
            <text:p>Zamb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Zambia" office:value-type="string" table:style-name="ce94">
            <text:p>Z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Zambia" office:value-type="string" table:style-name="ce94">
            <text:p>Zamb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Zambia" office:value-type="string" table:style-name="ce94">
            <text:p>Zamb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Zambia" office:value-type="string" table:style-name="ce94">
            <text:p>Zamb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Zambia" office:value-type="string" table:style-name="ce94">
            <text:p>Zamb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