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outh Africa" office:value-type="string" table:style-name="ce1">
            <text:p>South Afric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outh Africa" office:value-type="string" table:style-name="ce12">
            <text:p>South Afric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223731.0" office:value-type="float" table:style-name="ce37">
            <text:p>2223731.0</text:p>
          </table:table-cell>
          <table:table-cell office:value="2226085.0" office:value-type="float" table:style-name="ce37">
            <text:p>2226085.0</text:p>
          </table:table-cell>
          <table:table-cell office:value="4449816.0" office:value-type="float" table:style-name="ce37">
            <text:p>444981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425804.0" office:value-type="float" table:style-name="ce37">
            <text:p>2425804.0</text:p>
          </table:table-cell>
          <table:table-cell office:value="2427751.0" office:value-type="float" table:style-name="ce37">
            <text:p>2427751.0</text:p>
          </table:table-cell>
          <table:table-cell office:value="4853555.0" office:value-type="float" table:style-name="ce37">
            <text:p>4853555.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518957.0" office:value-type="float" table:style-name="ce37">
            <text:p>2518957.0</text:p>
          </table:table-cell>
          <table:table-cell office:value="2542961.0" office:value-type="float" table:style-name="ce37">
            <text:p>2542961.0</text:p>
          </table:table-cell>
          <table:table-cell office:value="5061918.0" office:value-type="float" table:style-name="ce37">
            <text:p>506191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453079.0" office:value-type="float" table:style-name="ce37">
            <text:p>2453079.0</text:p>
          </table:table-cell>
          <table:table-cell office:value="2528642.0" office:value-type="float" table:style-name="ce37">
            <text:p>2528642.0</text:p>
          </table:table-cell>
          <table:table-cell office:value="4981721.0" office:value-type="float" table:style-name="ce37">
            <text:p>498172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099293.0" office:value-type="float" table:style-name="ce37">
            <text:p>2099293.0</text:p>
          </table:table-cell>
          <table:table-cell office:value="2195230.0" office:value-type="float" table:style-name="ce37">
            <text:p>2195230.0</text:p>
          </table:table-cell>
          <table:table-cell office:value="4294523.0" office:value-type="float" table:style-name="ce37">
            <text:p>429452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899124.0" office:value-type="float" table:style-name="ce37">
            <text:p>1899124.0</text:p>
          </table:table-cell>
          <table:table-cell office:value="2035814.0" office:value-type="float" table:style-name="ce37">
            <text:p>2035814.0</text:p>
          </table:table-cell>
          <table:table-cell office:value="3934938.0" office:value-type="float" table:style-name="ce37">
            <text:p>393493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594488.0" office:value-type="float" table:style-name="ce37">
            <text:p>1594488.0</text:p>
          </table:table-cell>
          <table:table-cell office:value="1746412.0" office:value-type="float" table:style-name="ce37">
            <text:p>1746412.0</text:p>
          </table:table-cell>
          <table:table-cell office:value="3340900.0" office:value-type="float" table:style-name="ce37">
            <text:p>33409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441507.0" office:value-type="float" table:style-name="ce37">
            <text:p>1441507.0</text:p>
          </table:table-cell>
          <table:table-cell office:value="1630264.0" office:value-type="float" table:style-name="ce37">
            <text:p>1630264.0</text:p>
          </table:table-cell>
          <table:table-cell office:value="3071771.0" office:value-type="float" table:style-name="ce37">
            <text:p>307177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233632.0" office:value-type="float" table:style-name="ce37">
            <text:p>1233632.0</text:p>
          </table:table-cell>
          <table:table-cell office:value="1385833.0" office:value-type="float" table:style-name="ce37">
            <text:p>1385833.0</text:p>
          </table:table-cell>
          <table:table-cell office:value="2619465.0" office:value-type="float" table:style-name="ce37">
            <text:p>261946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967604.0" office:value-type="float" table:style-name="ce37">
            <text:p>967604.0</text:p>
          </table:table-cell>
          <table:table-cell office:value="1119776.0" office:value-type="float" table:style-name="ce37">
            <text:p>1119776.0</text:p>
          </table:table-cell>
          <table:table-cell office:value="2087380.0" office:value-type="float" table:style-name="ce37">
            <text:p>208738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769500.0" office:value-type="float" table:style-name="ce37">
            <text:p>769500.0</text:p>
          </table:table-cell>
          <table:table-cell office:value="868521.0" office:value-type="float" table:style-name="ce37">
            <text:p>868521.0</text:p>
          </table:table-cell>
          <table:table-cell office:value="1638021.0" office:value-type="float" table:style-name="ce37">
            <text:p>163802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552323.0" office:value-type="float" table:style-name="ce37">
            <text:p>552323.0</text:p>
          </table:table-cell>
          <table:table-cell office:value="652943.0" office:value-type="float" table:style-name="ce37">
            <text:p>652943.0</text:p>
          </table:table-cell>
          <table:table-cell office:value="1205266.0" office:value-type="float" table:style-name="ce37">
            <text:p>120526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44510.0" office:value-type="float" table:style-name="ce37">
            <text:p>444510.0</text:p>
          </table:table-cell>
          <table:table-cell office:value="620784.0" office:value-type="float" table:style-name="ce37">
            <text:p>620784.0</text:p>
          </table:table-cell>
          <table:table-cell office:value="1065294.0" office:value-type="float" table:style-name="ce37">
            <text:p>106529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810492.0" office:value-type="float" table:style-name="ce37">
            <text:p>810492.0</text:p>
          </table:table-cell>
          <table:table-cell office:value="1404721.0" office:value-type="float" table:style-name="ce37">
            <text:p>1404721.0</text:p>
          </table:table-cell>
          <table:table-cell office:value="2215213.0" office:value-type="float" table:style-name="ce37">
            <text:p>221521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4819781E7" office:value-type="float" table:style-name="ce37">
            <text:p>4.4819781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1 reported in 2009" office:value-type="string" table:number-columns-spanned="3" table:number-rows-spanned="1" table:style-name="ce40">
            <text:p>2001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3" office:value-type="string" table:style-name="ce43">
            <text:p>23</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0" office:value-type="string" table:style-name="ce43">
            <text:p>2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092.0" office:value-type="float" table:style-name="ce43">
            <text:p>1092.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1.0" office:value-type="float" table:style-name="ce43">
            <text:p>4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7.0" office:value-type="float" table:style-name="ce43">
            <text:p>5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4" office:value-type="string" table:style-name="ce43">
            <text:p>5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2" office:value-type="string" table:style-name="ce43">
            <text:p>92</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56" office:value-type="string" table:style-name="ce43">
            <text:p>56</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1" office:value-type="string" table:style-name="ce43">
            <text:p>91</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9.9" office:value-type="string" table:style-name="ce43">
            <text:p>59.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3.8" office:value-type="string" table:style-name="ce43">
            <text:p>13.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5" office:value-type="string" table:style-name="ce43">
            <text:p>2.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9790" office:value-type="string" table:style-name="ce43">
            <text:p>97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6.2" office:value-type="string" table:style-name="ce43">
            <text:p>26.2</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2" office:value-type="string" table:style-name="ce43">
            <text:p>9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outh Africa" office:value-type="string" table:style-name="ce1">
            <text:p>South Afric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862" office:value-type="string" table:style-name="ce43">
            <text:p>86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5" office:value-type="string" table:style-name="ce43">
            <text:p>8.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46" office:value-type="string" table:style-name="ce43">
            <text:p>34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9" office:value-type="string" table:style-name="ce43">
            <text:p>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0.1" office:value-type="string" table:style-name="ce43">
            <text:p>40.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29.6" office:value-type="string" table:style-name="ce43">
            <text:p>29.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9.9" office:value-type="string" table:style-name="ce43">
            <text:p>59.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9.3" office:value-type="string" table:style-name="ce43">
            <text:p>9.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84459" office:value-type="string" table:style-name="ce89">
            <text:p>18445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0.8" office:value-type="string" table:style-name="ce43">
            <text:p>40.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4829" office:value-type="string" table:style-name="ce89">
            <text:p>3482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7.7" office:value-type="string" table:style-name="ce43">
            <text:p>7.7</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8" office:value-type="string" table:style-name="ce111">
            <text:p>0.08</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204" office:value-type="string" table:style-name="ce111">
            <text:p>204</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102" office:value-type="string" table:style-name="ce111">
            <text:p>102</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87" office:value-type="string" table:style-name="ce111">
            <text:p>87</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87" office:value-type="string" table:style-name="ce111">
            <text:p>87</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15" office:value-type="string" table:style-name="ce111">
            <text:p>15</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02" office:value-type="string" table:style-name="ce111">
            <text:p>10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5" office:value-type="string" table:style-name="ce111">
            <text:p>1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18" office:value-type="string" table:style-name="ce111">
            <text:p>1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1" office:value-type="string" table:style-name="ce111">
            <text:p>0.11</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Southern)" office:value-type="string" table:style-name="ce104">
            <text:p>(Sub-Saharan Africa, South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19" office:value-type="string" table:style-name="ce119">
            <text:p>0.1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office:string-value="0.19" office:value-type="string" table:style-name="ce119">
            <text:p>0.1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37" office:value-type="string" table:style-name="ce119">
            <text:p>0.37</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9" office:value-type="string" table:style-name="ce119">
            <text:p>0.09</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8" office:value-type="string" table:style-name="ce119">
            <text:p>0.08</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204" office:value-type="string" table:style-name="ce119">
            <text:p>204</text:p>
          </table:table-cell>
          <table:table-cell office:string-value="310" office:value-type="string" table:style-name="ce119">
            <text:p>31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102" office:value-type="string" table:style-name="ce119">
            <text:p>102</text:p>
          </table:table-cell>
          <table:table-cell office:string-value="155" office:value-type="string" table:style-name="ce119">
            <text:p>155</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87" office:value-type="string" table:style-name="ce119">
            <text:p>87</text:p>
          </table:table-cell>
          <table:table-cell office:string-value="132" office:value-type="string" table:style-name="ce119">
            <text:p>132</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87" office:value-type="string" table:style-name="ce119">
            <text:p>87</text:p>
          </table:table-cell>
          <table:table-cell office:string-value="132" office:value-type="string" table:style-name="ce119">
            <text:p>132</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15" office:value-type="string" table:style-name="ce119">
            <text:p>15</text:p>
          </table:table-cell>
          <table:table-cell office:string-value="1176" office:value-type="string" table:style-name="ce119">
            <text:p>1176</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02" office:value-type="string" table:style-name="ce120">
            <text:p>102</text:p>
          </table:table-cell>
          <table:table-cell office:string-value="155" office:value-type="string" table:style-name="ce120">
            <text:p>155</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5" office:value-type="string" table:style-name="ce120">
            <text:p>15</text:p>
          </table:table-cell>
          <table:table-cell office:string-value="23" office:value-type="string" table:style-name="ce120">
            <text:p>23</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18" office:value-type="string" table:style-name="ce120">
            <text:p>118</text:p>
          </table:table-cell>
          <table:table-cell office:string-value="178" office:value-type="string" table:style-name="ce120">
            <text:p>178</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9" office:value-type="string" table:style-name="ce120">
            <text:p>0.09</text:p>
          </table:table-cell>
          <table:table-cell office:string-value="0.09" office:value-type="string" table:style-name="ce120">
            <text:p>0.09</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1" office:value-type="string" table:style-name="ce120">
            <text:p>0.11</text:p>
          </table:table-cell>
          <table:table-cell office:string-value="0.11" office:value-type="string" table:style-name="ce120">
            <text:p>0.11</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outh Africa" office:value-type="string" table:style-name="ce94">
            <text:p>South Afric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204" office:value-type="string" table:style-name="ce178">
            <text:p>204</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204" office:value-type="string" table:style-name="ce180">
            <text:p>204</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outh Africa" office:value-type="string" table:style-name="ce94">
            <text:p>South Afric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302" office:value-type="string" table:style-name="ce246">
            <text:p>302</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093" office:value-type="string" table:style-name="ce246">
            <text:p>1,09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82" office:value-type="string" table:style-name="ce247">
            <text:p>8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7" office:value-type="string" table:style-name="ce248">
            <text:p>0.0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02" office:value-type="string" table:style-name="ce247">
            <text:p>10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9" office:value-type="string" table:style-name="ce248">
            <text:p>0.0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18" office:value-type="string" table:style-name="ce247">
            <text:p>11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1" office:value-type="string" table:style-name="ce248">
            <text:p>0.1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outh Africa" office:value-type="string" table:style-name="ce94">
            <text:p>South Afric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South Africa" office:value-type="string" table:style-name="ce94">
            <text:p>South Afric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outh Africa" office:value-type="string" table:style-name="ce94">
            <text:p>South Afric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South Africa" office:value-type="string" table:style-name="ce94">
            <text:p>South Afric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South Africa" office:value-type="string" table:style-name="ce94">
            <text:p>South Afric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