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ruguay" office:value-type="string" table:style-name="ce12">
            <text:p>Uru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221.0" office:value-type="float" table:style-name="ce37">
            <text:p>123221.0</text:p>
          </table:table-cell>
          <table:table-cell office:value="117313.0" office:value-type="float" table:style-name="ce37">
            <text:p>117313.0</text:p>
          </table:table-cell>
          <table:table-cell office:value="240534.0" office:value-type="float" table:style-name="ce37">
            <text:p>2405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7979.0" office:value-type="float" table:style-name="ce37">
            <text:p>127979.0</text:p>
          </table:table-cell>
          <table:table-cell office:value="122826.0" office:value-type="float" table:style-name="ce37">
            <text:p>122826.0</text:p>
          </table:table-cell>
          <table:table-cell office:value="250805.0" office:value-type="float" table:style-name="ce37">
            <text:p>2508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565.0" office:value-type="float" table:style-name="ce37">
            <text:p>139565.0</text:p>
          </table:table-cell>
          <table:table-cell office:value="133685.0" office:value-type="float" table:style-name="ce37">
            <text:p>133685.0</text:p>
          </table:table-cell>
          <table:table-cell office:value="273250.0" office:value-type="float" table:style-name="ce37">
            <text:p>2732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149.0" office:value-type="float" table:style-name="ce37">
            <text:p>136149.0</text:p>
          </table:table-cell>
          <table:table-cell office:value="130529.0" office:value-type="float" table:style-name="ce37">
            <text:p>130529.0</text:p>
          </table:table-cell>
          <table:table-cell office:value="266678.0" office:value-type="float" table:style-name="ce37">
            <text:p>26667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254.0" office:value-type="float" table:style-name="ce37">
            <text:p>130254.0</text:p>
          </table:table-cell>
          <table:table-cell office:value="126380.0" office:value-type="float" table:style-name="ce37">
            <text:p>126380.0</text:p>
          </table:table-cell>
          <table:table-cell office:value="256634.0" office:value-type="float" table:style-name="ce37">
            <text:p>25663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047.0" office:value-type="float" table:style-name="ce37">
            <text:p>119047.0</text:p>
          </table:table-cell>
          <table:table-cell office:value="119285.0" office:value-type="float" table:style-name="ce37">
            <text:p>119285.0</text:p>
          </table:table-cell>
          <table:table-cell office:value="238332.0" office:value-type="float" table:style-name="ce37">
            <text:p>2383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716.0" office:value-type="float" table:style-name="ce37">
            <text:p>117716.0</text:p>
          </table:table-cell>
          <table:table-cell office:value="121110.0" office:value-type="float" table:style-name="ce37">
            <text:p>121110.0</text:p>
          </table:table-cell>
          <table:table-cell office:value="238826.0" office:value-type="float" table:style-name="ce37">
            <text:p>23882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6518.0" office:value-type="float" table:style-name="ce37">
            <text:p>106518.0</text:p>
          </table:table-cell>
          <table:table-cell office:value="109814.0" office:value-type="float" table:style-name="ce37">
            <text:p>109814.0</text:p>
          </table:table-cell>
          <table:table-cell office:value="216332.0" office:value-type="float" table:style-name="ce37">
            <text:p>2163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7943.0" office:value-type="float" table:style-name="ce37">
            <text:p>97943.0</text:p>
          </table:table-cell>
          <table:table-cell office:value="103870.0" office:value-type="float" table:style-name="ce37">
            <text:p>103870.0</text:p>
          </table:table-cell>
          <table:table-cell office:value="201813.0" office:value-type="float" table:style-name="ce37">
            <text:p>2018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976.0" office:value-type="float" table:style-name="ce37">
            <text:p>100976.0</text:p>
          </table:table-cell>
          <table:table-cell office:value="106891.0" office:value-type="float" table:style-name="ce37">
            <text:p>106891.0</text:p>
          </table:table-cell>
          <table:table-cell office:value="207867.0" office:value-type="float" table:style-name="ce37">
            <text:p>207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391.0" office:value-type="float" table:style-name="ce37">
            <text:p>90391.0</text:p>
          </table:table-cell>
          <table:table-cell office:value="96879.0" office:value-type="float" table:style-name="ce37">
            <text:p>96879.0</text:p>
          </table:table-cell>
          <table:table-cell office:value="187270.0" office:value-type="float" table:style-name="ce37">
            <text:p>1872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678.0" office:value-type="float" table:style-name="ce37">
            <text:p>80678.0</text:p>
          </table:table-cell>
          <table:table-cell office:value="89864.0" office:value-type="float" table:style-name="ce37">
            <text:p>89864.0</text:p>
          </table:table-cell>
          <table:table-cell office:value="170542.0" office:value-type="float" table:style-name="ce37">
            <text:p>1705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936.0" office:value-type="float" table:style-name="ce37">
            <text:p>65936.0</text:p>
          </table:table-cell>
          <table:table-cell office:value="76460.0" office:value-type="float" table:style-name="ce37">
            <text:p>76460.0</text:p>
          </table:table-cell>
          <table:table-cell office:value="142396.0" office:value-type="float" table:style-name="ce37">
            <text:p>1423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9336.0" office:value-type="float" table:style-name="ce37">
            <text:p>179336.0</text:p>
          </table:table-cell>
          <table:table-cell office:value="274323.0" office:value-type="float" table:style-name="ce37">
            <text:p>274323.0</text:p>
          </table:table-cell>
          <table:table-cell office:value="453659.0" office:value-type="float" table:style-name="ce37">
            <text:p>4536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44938.0" office:value-type="float" table:style-name="ce37">
            <text:p>334493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 office:value-type="float" table:style-name="ce43">
            <text:p>5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7.0" office:value-type="string" table:style-name="ce43">
            <text:p>77.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50" office:value-type="string" table:style-name="ce43">
            <text:p>125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79" office:value-type="string" table:style-name="ce43">
            <text:p>9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17" office:value-type="string" table:style-name="ce43">
            <text:p>6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2.4" office:value-type="string" table:style-name="ce43">
            <text:p>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9" office:value-type="string" table:style-name="ce43">
            <text:p>3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95" office:value-type="string" table:style-name="ce89">
            <text:p>195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5" office:value-type="string" table:style-name="ce43">
            <text:p>5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197" office:value-type="string" table:style-name="ce89">
            <text:p>131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36" office:value-type="string" table:style-name="ce43">
            <text:p>3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5" office:value-type="string" table:style-name="ce111">
            <text:p>0.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1" office:value-type="string" table:style-name="ce119">
            <text:p>0.11</text:p>
          </table:table-cell>
          <table:table-cell office:string-value="0.11" office:value-type="string" table:style-name="ce119">
            <text:p>0.1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1" office:value-type="string" table:style-name="ce119">
            <text:p>0.11</text:p>
          </table:table-cell>
          <table:table-cell office:string-value="0.11" office:value-type="string" table:style-name="ce119">
            <text:p>0.1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23" office:value-type="string" table:style-name="ce119">
            <text:p>0.23</text:p>
          </table:table-cell>
          <table:table-cell office:string-value="0.22" office:value-type="string" table:style-name="ce119">
            <text:p>0.22</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6" office:value-type="string" table:style-name="ce119">
            <text:p>0.06</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5" office:value-type="string" table:style-name="ce119">
            <text:p>0.0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 office:value-type="string" table:style-name="ce119">
            <text:p>6</text:p>
          </table:table-cell>
          <table:table-cell office:string-value="108" office:value-type="string" table:style-name="ce119">
            <text:p>108</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 office:value-type="string" table:style-name="ce119">
            <text:p>3</text:p>
          </table:table-cell>
          <table:table-cell office:string-value="54" office:value-type="string" table:style-name="ce119">
            <text:p>54</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 office:value-type="string" table:style-name="ce119">
            <text:p>3</text:p>
          </table:table-cell>
          <table:table-cell office:string-value="46" office:value-type="string" table:style-name="ce119">
            <text:p>4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 office:value-type="string" table:style-name="ce119">
            <text:p>3</text:p>
          </table:table-cell>
          <table:table-cell office:string-value="46" office:value-type="string" table:style-name="ce119">
            <text:p>4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54" office:value-type="string" table:style-name="ce120">
            <text:p>54</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 office:value-type="string" table:style-name="ce120">
            <text:p>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4" office:value-type="string" table:style-name="ce120">
            <text:p>4</text:p>
          </table:table-cell>
          <table:table-cell office:string-value="62" office:value-type="string" table:style-name="ce120">
            <text:p>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6" office:value-type="string" table:style-name="ce120">
            <text:p>0.06</text:p>
          </table:table-cell>
          <table:table-cell office:string-value="0.05" office:value-type="string" table:style-name="ce120">
            <text:p>0.0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6" office:value-type="string" table:style-name="ce120">
            <text:p>0.06</text:p>
          </table:table-cell>
          <table:table-cell office:string-value="0.06" office:value-type="string" table:style-name="ce120">
            <text:p>0.06</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ruguay" office:value-type="string" table:style-name="ce94">
            <text:p>Urugu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 office:value-type="string" table:style-name="ce178">
            <text:p>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1" office:value-type="string" table:style-name="ce179">
            <text:p>0.11</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6" office:value-type="string" table:style-name="ce180">
            <text:p>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1" office:value-type="string" table:style-name="ce181">
            <text:p>0.11</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ruguay" office:value-type="string" table:style-name="ce94">
            <text:p>Uru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9" office:value-type="string" table:style-name="ce246">
            <text:p>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7" office:value-type="string" table:style-name="ce246">
            <text:p>5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ruguay" office:value-type="string" table:style-name="ce94">
            <text:p>Urugu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ruguay" office:value-type="string" table:style-name="ce94">
            <text:p>Uru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ruguay" office:value-type="string" table:style-name="ce94">
            <text:p>Urugu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ruguay" office:value-type="string" table:style-name="ce94">
            <text:p>Urugu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ruguay" office:value-type="string" table:style-name="ce94">
            <text:p>Urugu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