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enegal" office:value-type="string" table:style-name="ce1">
            <text:p>Senegal</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enegal" office:value-type="string" table:style-name="ce12">
            <text:p>Senegal</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064142.0" office:value-type="float" table:style-name="ce37">
            <text:p>1064142.0</text:p>
          </table:table-cell>
          <table:table-cell office:value="1043679.0" office:value-type="float" table:style-name="ce37">
            <text:p>1043679.0</text:p>
          </table:table-cell>
          <table:table-cell office:value="2107821.0" office:value-type="float" table:style-name="ce37">
            <text:p>210782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883929.0" office:value-type="float" table:style-name="ce37">
            <text:p>883929.0</text:p>
          </table:table-cell>
          <table:table-cell office:value="859243.0" office:value-type="float" table:style-name="ce37">
            <text:p>859243.0</text:p>
          </table:table-cell>
          <table:table-cell office:value="1743172.0" office:value-type="float" table:style-name="ce37">
            <text:p>174317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756283.0" office:value-type="float" table:style-name="ce37">
            <text:p>756283.0</text:p>
          </table:table-cell>
          <table:table-cell office:value="719697.0" office:value-type="float" table:style-name="ce37">
            <text:p>719697.0</text:p>
          </table:table-cell>
          <table:table-cell office:value="1475980.0" office:value-type="float" table:style-name="ce37">
            <text:p>147598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721900.0" office:value-type="float" table:style-name="ce37">
            <text:p>721900.0</text:p>
          </table:table-cell>
          <table:table-cell office:value="704406.0" office:value-type="float" table:style-name="ce37">
            <text:p>704406.0</text:p>
          </table:table-cell>
          <table:table-cell office:value="1426306.0" office:value-type="float" table:style-name="ce37">
            <text:p>142630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627044.0" office:value-type="float" table:style-name="ce37">
            <text:p>627044.0</text:p>
          </table:table-cell>
          <table:table-cell office:value="624171.0" office:value-type="float" table:style-name="ce37">
            <text:p>624171.0</text:p>
          </table:table-cell>
          <table:table-cell office:value="1251215.0" office:value-type="float" table:style-name="ce37">
            <text:p>125121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522097.0" office:value-type="float" table:style-name="ce37">
            <text:p>522097.0</text:p>
          </table:table-cell>
          <table:table-cell office:value="556000.0" office:value-type="float" table:style-name="ce37">
            <text:p>556000.0</text:p>
          </table:table-cell>
          <table:table-cell office:value="1078097.0" office:value-type="float" table:style-name="ce37">
            <text:p>107809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98478.0" office:value-type="float" table:style-name="ce37">
            <text:p>398478.0</text:p>
          </table:table-cell>
          <table:table-cell office:value="424307.0" office:value-type="float" table:style-name="ce37">
            <text:p>424307.0</text:p>
          </table:table-cell>
          <table:table-cell office:value="822785.0" office:value-type="float" table:style-name="ce37">
            <text:p>82278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19435.0" office:value-type="float" table:style-name="ce37">
            <text:p>319435.0</text:p>
          </table:table-cell>
          <table:table-cell office:value="355074.0" office:value-type="float" table:style-name="ce37">
            <text:p>355074.0</text:p>
          </table:table-cell>
          <table:table-cell office:value="674509.0" office:value-type="float" table:style-name="ce37">
            <text:p>67450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53917.0" office:value-type="float" table:style-name="ce37">
            <text:p>253917.0</text:p>
          </table:table-cell>
          <table:table-cell office:value="294600.0" office:value-type="float" table:style-name="ce37">
            <text:p>294600.0</text:p>
          </table:table-cell>
          <table:table-cell office:value="548517.0" office:value-type="float" table:style-name="ce37">
            <text:p>54851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96833.0" office:value-type="float" table:style-name="ce37">
            <text:p>196833.0</text:p>
          </table:table-cell>
          <table:table-cell office:value="235095.0" office:value-type="float" table:style-name="ce37">
            <text:p>235095.0</text:p>
          </table:table-cell>
          <table:table-cell office:value="431928.0" office:value-type="float" table:style-name="ce37">
            <text:p>43192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67190.0" office:value-type="float" table:style-name="ce37">
            <text:p>167190.0</text:p>
          </table:table-cell>
          <table:table-cell office:value="186068.0" office:value-type="float" table:style-name="ce37">
            <text:p>186068.0</text:p>
          </table:table-cell>
          <table:table-cell office:value="353258.0" office:value-type="float" table:style-name="ce37">
            <text:p>35325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38092.0" office:value-type="float" table:style-name="ce37">
            <text:p>138092.0</text:p>
          </table:table-cell>
          <table:table-cell office:value="140391.0" office:value-type="float" table:style-name="ce37">
            <text:p>140391.0</text:p>
          </table:table-cell>
          <table:table-cell office:value="278483.0" office:value-type="float" table:style-name="ce37">
            <text:p>27848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03582.0" office:value-type="float" table:style-name="ce37">
            <text:p>103582.0</text:p>
          </table:table-cell>
          <table:table-cell office:value="124942.0" office:value-type="float" table:style-name="ce37">
            <text:p>124942.0</text:p>
          </table:table-cell>
          <table:table-cell office:value="228524.0" office:value-type="float" table:style-name="ce37">
            <text:p>22852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97751.0" office:value-type="float" table:style-name="ce37">
            <text:p>197751.0</text:p>
          </table:table-cell>
          <table:table-cell office:value="223356.0" office:value-type="float" table:style-name="ce37">
            <text:p>223356.0</text:p>
          </table:table-cell>
          <table:table-cell office:value="421107.0" office:value-type="float" table:style-name="ce37">
            <text:p>42110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2841702E7" office:value-type="float" table:style-name="ce37">
            <text:p>1.2841702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5" office:value-type="string" table:style-name="ce43">
            <text:p>35</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4" office:value-type="string" table:style-name="ce43">
            <text:p>3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39.0" office:value-type="float" table:style-name="ce43">
            <text:p>439.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0.0" office:value-type="float" table:style-name="ce43">
            <text:p>5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75.0" office:value-type="float" table:style-name="ce43">
            <text:p>7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2" office:value-type="string" table:style-name="ce43">
            <text:p>6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7" office:value-type="string" table:style-name="ce43">
            <text:p>87</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40" office:value-type="string" table:style-name="ce43">
            <text:p>4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52" office:value-type="string" table:style-name="ce43">
            <text:p>52</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1.8" office:value-type="string" table:style-name="ce43">
            <text:p>11.8</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31.6" office:value-type="string" table:style-name="ce43">
            <text:p>31.6</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9" office:value-type="string" table:style-name="ce43">
            <text:p>4.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780" office:value-type="string" table:style-name="ce43">
            <text:p>178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33.5" office:value-type="string" table:style-name="ce43">
            <text:p>33.5</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55" office:value-type="string" table:style-name="ce43">
            <text:p>55</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Senegal" office:value-type="string" table:style-name="ce1">
            <text:p>Senegal</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02" office:value-type="string" table:style-name="ce43">
            <text:p>10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7" office:value-type="string" table:style-name="ce43">
            <text:p>5.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7" office:value-type="string" table:style-name="ce43">
            <text:p>5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4.0" office:value-type="string" table:style-name="ce43">
            <text:p>14.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5.6" office:value-type="string" table:style-name="ce43">
            <text:p>5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8.5" office:value-type="string" table:style-name="ce43">
            <text:p>78.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4.4" office:value-type="string" table:style-name="ce43">
            <text:p>44.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1.6" office:value-type="string" table:style-name="ce43">
            <text:p>11.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254" office:value-type="string" table:style-name="ce89">
            <text:p>525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2" office:value-type="string" table:style-name="ce43">
            <text:p>4.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41" office:value-type="string" table:style-name="ce89">
            <text:p>74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59" office:value-type="string" table:style-name="ce43">
            <text:p>0.5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87" office:value-type="string" table:style-name="ce111">
            <text:p>1.8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47" office:value-type="string" table:style-name="ce111">
            <text:p>0.47</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40" office:value-type="string" table:style-name="ce111">
            <text:p>0.4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392" office:value-type="string" table:style-name="ce111">
            <text:p>392</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196" office:value-type="string" table:style-name="ce111">
            <text:p>196</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167" office:value-type="string" table:style-name="ce111">
            <text:p>167</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167" office:value-type="string" table:style-name="ce111">
            <text:p>167</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29" office:value-type="string" table:style-name="ce111">
            <text:p>29</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196" office:value-type="string" table:style-name="ce111">
            <text:p>196</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29" office:value-type="string" table:style-name="ce111">
            <text:p>2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225" office:value-type="string" table:style-name="ce111">
            <text:p>225</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47" office:value-type="string" table:style-name="ce111">
            <text:p>0.47</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54" office:value-type="string" table:style-name="ce111">
            <text:p>0.54</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94" office:value-type="string" table:style-name="ce119">
            <text:p>0.94</text:p>
          </table:table-cell>
          <table:table-cell office:string-value="0.87" office:value-type="string" table:style-name="ce119">
            <text:p>0.8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94" office:value-type="string" table:style-name="ce119">
            <text:p>0.94</text:p>
          </table:table-cell>
          <table:table-cell office:string-value="0.87" office:value-type="string" table:style-name="ce119">
            <text:p>0.8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1.87" office:value-type="string" table:style-name="ce119">
            <text:p>1.87</text:p>
          </table:table-cell>
          <table:table-cell office:string-value="1.74" office:value-type="string" table:style-name="ce119">
            <text:p>1.74</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47" office:value-type="string" table:style-name="ce119">
            <text:p>0.47</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40" office:value-type="string" table:style-name="ce119">
            <text:p>0.4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392" office:value-type="string" table:style-name="ce119">
            <text:p>392</text:p>
          </table:table-cell>
          <table:table-cell office:string-value="10195" office:value-type="string" table:style-name="ce119">
            <text:p>10195</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196" office:value-type="string" table:style-name="ce119">
            <text:p>196</text:p>
          </table:table-cell>
          <table:table-cell office:string-value="5097" office:value-type="string" table:style-name="ce119">
            <text:p>5097</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167" office:value-type="string" table:style-name="ce119">
            <text:p>167</text:p>
          </table:table-cell>
          <table:table-cell office:string-value="4333" office:value-type="string" table:style-name="ce119">
            <text:p>433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167" office:value-type="string" table:style-name="ce119">
            <text:p>167</text:p>
          </table:table-cell>
          <table:table-cell office:string-value="4333" office:value-type="string" table:style-name="ce119">
            <text:p>433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29" office:value-type="string" table:style-name="ce119">
            <text:p>29</text:p>
          </table:table-cell>
          <table:table-cell office:string-value="218" office:value-type="string" table:style-name="ce119">
            <text:p>218</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196" office:value-type="string" table:style-name="ce120">
            <text:p>196</text:p>
          </table:table-cell>
          <table:table-cell office:string-value="5097" office:value-type="string" table:style-name="ce120">
            <text:p>5097</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29" office:value-type="string" table:style-name="ce120">
            <text:p>29</text:p>
          </table:table-cell>
          <table:table-cell office:string-value="765" office:value-type="string" table:style-name="ce120">
            <text:p>765</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225" office:value-type="string" table:style-name="ce120">
            <text:p>225</text:p>
          </table:table-cell>
          <table:table-cell office:string-value="5862" office:value-type="string" table:style-name="ce120">
            <text:p>5862</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47" office:value-type="string" table:style-name="ce120">
            <text:p>0.47</text:p>
          </table:table-cell>
          <table:table-cell office:string-value="0.43" office:value-type="string" table:style-name="ce120">
            <text:p>0.43</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54" office:value-type="string" table:style-name="ce120">
            <text:p>0.54</text:p>
          </table:table-cell>
          <table:table-cell office:string-value="0.50" office:value-type="string" table:style-name="ce120">
            <text:p>0.5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Senegal" office:value-type="string" table:style-name="ce94">
            <text:p>Senegal</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392" office:value-type="string" table:style-name="ce178">
            <text:p>392</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94" office:value-type="string" table:style-name="ce179">
            <text:p>0.94</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392" office:value-type="string" table:style-name="ce180">
            <text:p>392</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94" office:value-type="string" table:style-name="ce181">
            <text:p>0.94</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Senegal" office:value-type="string" table:style-name="ce94">
            <text:p>Senegal</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578" office:value-type="string" table:style-name="ce246">
            <text:p>578</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419" office:value-type="string" table:style-name="ce246">
            <text:p>41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57" office:value-type="string" table:style-name="ce247">
            <text:p>15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37" office:value-type="string" table:style-name="ce248">
            <text:p>0.3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196" office:value-type="string" table:style-name="ce247">
            <text:p>19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47" office:value-type="string" table:style-name="ce248">
            <text:p>0.4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225" office:value-type="string" table:style-name="ce247">
            <text:p>22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54" office:value-type="string" table:style-name="ce248">
            <text:p>0.5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Senegal" office:value-type="string" table:style-name="ce94">
            <text:p>Senegal</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Senegal" office:value-type="string" table:style-name="ce94">
            <text:p>Senegal</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Senegal" office:value-type="string" table:style-name="ce94">
            <text:p>Senegal</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Senegal" office:value-type="string" table:style-name="ce94">
            <text:p>Senegal</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Senegal" office:value-type="string" table:style-name="ce94">
            <text:p>Senegal</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