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ierra Leone" office:value-type="string" table:style-name="ce12">
            <text:p>Sierra Leo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66878.0" office:value-type="float" table:style-name="ce37">
            <text:p>266878.0</text:p>
          </table:table-cell>
          <table:table-cell office:value="263616.0" office:value-type="float" table:style-name="ce37">
            <text:p>263616.0</text:p>
          </table:table-cell>
          <table:table-cell office:value="530494.0" office:value-type="float" table:style-name="ce37">
            <text:p>53049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5417.0" office:value-type="float" table:style-name="ce37">
            <text:p>245417.0</text:p>
          </table:table-cell>
          <table:table-cell office:value="242587.0" office:value-type="float" table:style-name="ce37">
            <text:p>242587.0</text:p>
          </table:table-cell>
          <table:table-cell office:value="488004.0" office:value-type="float" table:style-name="ce37">
            <text:p>48800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8213.0" office:value-type="float" table:style-name="ce37">
            <text:p>168213.0</text:p>
          </table:table-cell>
          <table:table-cell office:value="149369.0" office:value-type="float" table:style-name="ce37">
            <text:p>149369.0</text:p>
          </table:table-cell>
          <table:table-cell office:value="317582.0" office:value-type="float" table:style-name="ce37">
            <text:p>31758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7562.0" office:value-type="float" table:style-name="ce37">
            <text:p>147562.0</text:p>
          </table:table-cell>
          <table:table-cell office:value="167870.0" office:value-type="float" table:style-name="ce37">
            <text:p>167870.0</text:p>
          </table:table-cell>
          <table:table-cell office:value="315432.0" office:value-type="float" table:style-name="ce37">
            <text:p>3154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2193.0" office:value-type="float" table:style-name="ce37">
            <text:p>112193.0</text:p>
          </table:table-cell>
          <table:table-cell office:value="138787.0" office:value-type="float" table:style-name="ce37">
            <text:p>138787.0</text:p>
          </table:table-cell>
          <table:table-cell office:value="250980.0" office:value-type="float" table:style-name="ce37">
            <text:p>2509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5502.0" office:value-type="float" table:style-name="ce37">
            <text:p>115502.0</text:p>
          </table:table-cell>
          <table:table-cell office:value="144487.0" office:value-type="float" table:style-name="ce37">
            <text:p>144487.0</text:p>
          </table:table-cell>
          <table:table-cell office:value="259989.0" office:value-type="float" table:style-name="ce37">
            <text:p>25998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1917.0" office:value-type="float" table:style-name="ce37">
            <text:p>91917.0</text:p>
          </table:table-cell>
          <table:table-cell office:value="110772.0" office:value-type="float" table:style-name="ce37">
            <text:p>110772.0</text:p>
          </table:table-cell>
          <table:table-cell office:value="202689.0" office:value-type="float" table:style-name="ce37">
            <text:p>20268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9760.0" office:value-type="float" table:style-name="ce37">
            <text:p>89760.0</text:p>
          </table:table-cell>
          <table:table-cell office:value="92836.0" office:value-type="float" table:style-name="ce37">
            <text:p>92836.0</text:p>
          </table:table-cell>
          <table:table-cell office:value="182596.0" office:value-type="float" table:style-name="ce37">
            <text:p>18259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6833.0" office:value-type="float" table:style-name="ce37">
            <text:p>66833.0</text:p>
          </table:table-cell>
          <table:table-cell office:value="68510.0" office:value-type="float" table:style-name="ce37">
            <text:p>68510.0</text:p>
          </table:table-cell>
          <table:table-cell office:value="135343.0" office:value-type="float" table:style-name="ce37">
            <text:p>13534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4206.0" office:value-type="float" table:style-name="ce37">
            <text:p>64206.0</text:p>
          </table:table-cell>
          <table:table-cell office:value="54510.0" office:value-type="float" table:style-name="ce37">
            <text:p>54510.0</text:p>
          </table:table-cell>
          <table:table-cell office:value="118716.0" office:value-type="float" table:style-name="ce37">
            <text:p>11871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9621.0" office:value-type="float" table:style-name="ce37">
            <text:p>49621.0</text:p>
          </table:table-cell>
          <table:table-cell office:value="45914.0" office:value-type="float" table:style-name="ce37">
            <text:p>45914.0</text:p>
          </table:table-cell>
          <table:table-cell office:value="95535.0" office:value-type="float" table:style-name="ce37">
            <text:p>9553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327.0" office:value-type="float" table:style-name="ce37">
            <text:p>37327.0</text:p>
          </table:table-cell>
          <table:table-cell office:value="30889.0" office:value-type="float" table:style-name="ce37">
            <text:p>30889.0</text:p>
          </table:table-cell>
          <table:table-cell office:value="68216.0" office:value-type="float" table:style-name="ce37">
            <text:p>6821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6671.0" office:value-type="float" table:style-name="ce37">
            <text:p>36671.0</text:p>
          </table:table-cell>
          <table:table-cell office:value="35130.0" office:value-type="float" table:style-name="ce37">
            <text:p>35130.0</text:p>
          </table:table-cell>
          <table:table-cell office:value="71801.0" office:value-type="float" table:style-name="ce37">
            <text:p>7180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8509.0" office:value-type="float" table:style-name="ce37">
            <text:p>98509.0</text:p>
          </table:table-cell>
          <table:table-cell office:value="87015.0" office:value-type="float" table:style-name="ce37">
            <text:p>87015.0</text:p>
          </table:table-cell>
          <table:table-cell office:value="185524.0" office:value-type="float" table:style-name="ce37">
            <text:p>18552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22901.0" office:value-type="float" table:style-name="ce37">
            <text:p>322290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5 reported in 1992" office:value-type="string" table:number-columns-spanned="3" table:number-rows-spanned="1" table:style-name="ce40">
            <text:p>1985 reported in 199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6" office:value-type="string" table:style-name="ce43">
            <text:p>4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8.0" office:value-type="float" table:style-name="ce43">
            <text:p>26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4.0" office:value-type="float" table:style-name="ce43">
            <text:p>1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4.0" office:value-type="float" table:style-name="ce43">
            <text:p>17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7" office:value-type="string" table:style-name="ce43">
            <text:p>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6" office:value-type="string" table:style-name="ce43">
            <text:p>5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2" office:value-type="string" table:style-name="ce43">
            <text:p>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2" office:value-type="string" table:style-name="ce43">
            <text:p>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6" office:value-type="string" table:style-name="ce43">
            <text:p>2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0" office:value-type="string" table:style-name="ce43">
            <text:p>7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3.4" office:value-type="string" table:style-name="ce43">
            <text:p>53.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1" office:value-type="string" table:style-name="ce43">
            <text:p>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6" office:value-type="string" table:style-name="ce43">
            <text:p>1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3.1" office:value-type="string" table:style-name="ce43">
            <text:p>1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 office:value-type="string" table:style-name="ce43">
            <text:p>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0.4" office:value-type="string" table:style-name="ce43">
            <text:p>2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9.5" office:value-type="string" table:style-name="ce43">
            <text:p>8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92.8" office:value-type="string" table:style-name="ce43">
            <text:p>9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91" office:value-type="string" table:style-name="ce89">
            <text:p>99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7" office:value-type="string" table:style-name="ce43">
            <text:p>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5" office:value-type="string" table:style-name="ce89">
            <text:p>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6" office:value-type="string" table:style-name="ce43">
            <text:p>0.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29" office:value-type="string" table:style-name="ce111">
            <text:p>2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15" office:value-type="string" table:style-name="ce111">
            <text:p>1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97" office:value-type="string" table:style-name="ce111">
            <text:p>9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97" office:value-type="string" table:style-name="ce111">
            <text:p>9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7" office:value-type="string" table:style-name="ce111">
            <text:p>17</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15" office:value-type="string" table:style-name="ce111">
            <text:p>1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7" office:value-type="string" table:style-name="ce111">
            <text:p>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32" office:value-type="string" table:style-name="ce111">
            <text:p>1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4" office:value-type="string" table:style-name="ce111">
            <text:p>0.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1.74" office:value-type="string" table:style-name="ce119">
            <text:p>1.74</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7" office:value-type="string" table:style-name="ce119">
            <text:p>0.4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29" office:value-type="string" table:style-name="ce119">
            <text:p>229</text:p>
          </table:table-cell>
          <table:table-cell office:string-value="10195" office:value-type="string" table:style-name="ce119">
            <text:p>1019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15" office:value-type="string" table:style-name="ce119">
            <text:p>115</text:p>
          </table:table-cell>
          <table:table-cell office:string-value="5097" office:value-type="string" table:style-name="ce119">
            <text:p>509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97" office:value-type="string" table:style-name="ce119">
            <text:p>97</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97" office:value-type="string" table:style-name="ce119">
            <text:p>97</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7" office:value-type="string" table:style-name="ce119">
            <text:p>17</text:p>
          </table:table-cell>
          <table:table-cell office:string-value="218" office:value-type="string" table:style-name="ce119">
            <text:p>2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15" office:value-type="string" table:style-name="ce120">
            <text:p>115</text:p>
          </table:table-cell>
          <table:table-cell office:string-value="5097" office:value-type="string" table:style-name="ce120">
            <text:p>509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7" office:value-type="string" table:style-name="ce120">
            <text:p>17</text:p>
          </table:table-cell>
          <table:table-cell office:string-value="765" office:value-type="string" table:style-name="ce120">
            <text:p>76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32" office:value-type="string" table:style-name="ce120">
            <text:p>132</text:p>
          </table:table-cell>
          <table:table-cell office:string-value="5862" office:value-type="string" table:style-name="ce120">
            <text:p>58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7" office:value-type="string" table:style-name="ce120">
            <text:p>0.47</text:p>
          </table:table-cell>
          <table:table-cell office:string-value="0.43" office:value-type="string" table:style-name="ce120">
            <text:p>0.4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4" office:value-type="string" table:style-name="ce120">
            <text:p>0.54</text:p>
          </table:table-cell>
          <table:table-cell office:string-value="0.50" office:value-type="string" table:style-name="ce120">
            <text:p>0.5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ierra Leone" office:value-type="string" table:style-name="ce94">
            <text:p>Sierra Leon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29" office:value-type="string" table:style-name="ce178">
            <text:p>22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229" office:value-type="string" table:style-name="ce180">
            <text:p>22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ierra Leone" office:value-type="string" table:style-name="ce94">
            <text:p>Sierra Leon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338" office:value-type="string" table:style-name="ce246">
            <text:p>338</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45" office:value-type="string" table:style-name="ce246">
            <text:p>24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92" office:value-type="string" table:style-name="ce247">
            <text:p>9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15" office:value-type="string" table:style-name="ce247">
            <text:p>1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7" office:value-type="string" table:style-name="ce248">
            <text:p>0.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32" office:value-type="string" table:style-name="ce247">
            <text:p>13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4" office:value-type="string" table:style-name="ce248">
            <text:p>0.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ierra Leone" office:value-type="string" table:style-name="ce94">
            <text:p>Sierra Leon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ierra Leone" office:value-type="string" table:style-name="ce94">
            <text:p>Sierra Leon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ierra Leone" office:value-type="string" table:style-name="ce94">
            <text:p>Sierra Leon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ierra Leone" office:value-type="string" table:style-name="ce94">
            <text:p>Sierra Leon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ierra Leone" office:value-type="string" table:style-name="ce94">
            <text:p>Sierra Leon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