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ingapore" office:value-type="string" table:style-name="ce1">
            <text:p>Singapore</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ingapore" office:value-type="string" table:style-name="ce12">
            <text:p>Singapor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98890.0" office:value-type="float" table:style-name="ce37">
            <text:p>98890.0</text:p>
          </table:table-cell>
          <table:table-cell office:value="95542.0" office:value-type="float" table:style-name="ce37">
            <text:p>95542.0</text:p>
          </table:table-cell>
          <table:table-cell office:value="194432.0" office:value-type="float" table:style-name="ce37">
            <text:p>19443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10215.0" office:value-type="float" table:style-name="ce37">
            <text:p>110215.0</text:p>
          </table:table-cell>
          <table:table-cell office:value="105460.0" office:value-type="float" table:style-name="ce37">
            <text:p>105460.0</text:p>
          </table:table-cell>
          <table:table-cell office:value="215675.0" office:value-type="float" table:style-name="ce37">
            <text:p>21567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5271.0" office:value-type="float" table:style-name="ce37">
            <text:p>125271.0</text:p>
          </table:table-cell>
          <table:table-cell office:value="119031.0" office:value-type="float" table:style-name="ce37">
            <text:p>119031.0</text:p>
          </table:table-cell>
          <table:table-cell office:value="244302.0" office:value-type="float" table:style-name="ce37">
            <text:p>24430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4003.0" office:value-type="float" table:style-name="ce37">
            <text:p>134003.0</text:p>
          </table:table-cell>
          <table:table-cell office:value="129747.0" office:value-type="float" table:style-name="ce37">
            <text:p>129747.0</text:p>
          </table:table-cell>
          <table:table-cell office:value="263750.0" office:value-type="float" table:style-name="ce37">
            <text:p>26375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23942.0" office:value-type="float" table:style-name="ce37">
            <text:p>123942.0</text:p>
          </table:table-cell>
          <table:table-cell office:value="123248.0" office:value-type="float" table:style-name="ce37">
            <text:p>123248.0</text:p>
          </table:table-cell>
          <table:table-cell office:value="247190.0" office:value-type="float" table:style-name="ce37">
            <text:p>24719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31299.0" office:value-type="float" table:style-name="ce37">
            <text:p>131299.0</text:p>
          </table:table-cell>
          <table:table-cell office:value="141340.0" office:value-type="float" table:style-name="ce37">
            <text:p>141340.0</text:p>
          </table:table-cell>
          <table:table-cell office:value="272639.0" office:value-type="float" table:style-name="ce37">
            <text:p>27263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43048.0" office:value-type="float" table:style-name="ce37">
            <text:p>143048.0</text:p>
          </table:table-cell>
          <table:table-cell office:value="155639.0" office:value-type="float" table:style-name="ce37">
            <text:p>155639.0</text:p>
          </table:table-cell>
          <table:table-cell office:value="298687.0" office:value-type="float" table:style-name="ce37">
            <text:p>29868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56318.0" office:value-type="float" table:style-name="ce37">
            <text:p>156318.0</text:p>
          </table:table-cell>
          <table:table-cell office:value="163706.0" office:value-type="float" table:style-name="ce37">
            <text:p>163706.0</text:p>
          </table:table-cell>
          <table:table-cell office:value="320024.0" office:value-type="float" table:style-name="ce37">
            <text:p>32002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52995.0" office:value-type="float" table:style-name="ce37">
            <text:p>152995.0</text:p>
          </table:table-cell>
          <table:table-cell office:value="156446.0" office:value-type="float" table:style-name="ce37">
            <text:p>156446.0</text:p>
          </table:table-cell>
          <table:table-cell office:value="309441.0" office:value-type="float" table:style-name="ce37">
            <text:p>30944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3237.0" office:value-type="float" table:style-name="ce37">
            <text:p>163237.0</text:p>
          </table:table-cell>
          <table:table-cell office:value="160222.0" office:value-type="float" table:style-name="ce37">
            <text:p>160222.0</text:p>
          </table:table-cell>
          <table:table-cell office:value="323459.0" office:value-type="float" table:style-name="ce37">
            <text:p>32345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52721.0" office:value-type="float" table:style-name="ce37">
            <text:p>152721.0</text:p>
          </table:table-cell>
          <table:table-cell office:value="150323.0" office:value-type="float" table:style-name="ce37">
            <text:p>150323.0</text:p>
          </table:table-cell>
          <table:table-cell office:value="303044.0" office:value-type="float" table:style-name="ce37">
            <text:p>30304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4822.0" office:value-type="float" table:style-name="ce37">
            <text:p>124822.0</text:p>
          </table:table-cell>
          <table:table-cell office:value="123874.0" office:value-type="float" table:style-name="ce37">
            <text:p>123874.0</text:p>
          </table:table-cell>
          <table:table-cell office:value="248696.0" office:value-type="float" table:style-name="ce37">
            <text:p>24869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4796.0" office:value-type="float" table:style-name="ce37">
            <text:p>94796.0</text:p>
          </table:table-cell>
          <table:table-cell office:value="97199.0" office:value-type="float" table:style-name="ce37">
            <text:p>97199.0</text:p>
          </table:table-cell>
          <table:table-cell office:value="191995.0" office:value-type="float" table:style-name="ce37">
            <text:p>19199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49576.0" office:value-type="float" table:style-name="ce37">
            <text:p>149576.0</text:p>
          </table:table-cell>
          <table:table-cell office:value="188811.0" office:value-type="float" table:style-name="ce37">
            <text:p>188811.0</text:p>
          </table:table-cell>
          <table:table-cell office:value="338387.0" office:value-type="float" table:style-name="ce37">
            <text:p>33838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771721.0" office:value-type="float" table:style-name="ce37">
            <text:p>3771721.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8" office:value-type="string" table:style-name="ce43">
            <text:p>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 office:value-type="string" table:style-name="ce43">
            <text:p>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7.0" office:value-type="float" table:style-name="ce43">
            <text:p>37.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0" office:value-type="float" table:style-name="ce43">
            <text:p>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2" office:value-type="string" table:style-name="ce43">
            <text:p>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7" office:value-type="string" table:style-name="ce43">
            <text:p>99.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7970" office:value-type="string" table:style-name="ce43">
            <text:p>479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ingapore" office:value-type="string" table:style-name="ce1">
            <text:p>Singapor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086" office:value-type="string" table:style-name="ce43">
            <text:p>20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9" office:value-type="string" table:style-name="ce43">
            <text:p>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58" office:value-type="string" table:style-name="ce43">
            <text:p>8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1.1" office:value-type="string" table:style-name="ce43">
            <text:p>41.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4.1" office:value-type="string" table:style-name="ce43">
            <text:p>9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8.9" office:value-type="string" table:style-name="ce43">
            <text:p>5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9.8" office:value-type="string" table:style-name="ce43">
            <text:p>9.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6792" office:value-type="string" table:style-name="ce89">
            <text:p>2679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9" office:value-type="string" table:style-name="ce43">
            <text:p>5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8323" office:value-type="string" table:style-name="ce89">
            <text:p>83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8.33" office:value-type="string" table:style-name="ce43">
            <text:p>18.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Pacific, High Income)" office:value-type="string" table:style-name="ce104">
            <text:p>(Asia Pacific, High Income)</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ingapore" office:value-type="string" table:style-name="ce94">
            <text:p>Singapore</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ingapore" office:value-type="string" table:style-name="ce94">
            <text:p>Singapor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0" office:value-type="string" table:style-name="ce246">
            <text:p>4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ingapore" office:value-type="string" table:style-name="ce94">
            <text:p>Singapor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ingapore" office:value-type="string" table:style-name="ce94">
            <text:p>Singapo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Singapore" office:value-type="string" table:style-name="ce94">
            <text:p>Singapor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ingapore" office:value-type="string" table:style-name="ce94">
            <text:p>Singapor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Singapore" office:value-type="string" table:style-name="ce94">
            <text:p>Singapore</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Singapore" office:value-type="string" table:style-name="ce94">
            <text:p>Singapore</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