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udan" office:value-type="string" table:style-name="ce1">
            <text:p>Sudan</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udan" office:value-type="string" table:style-name="ce12">
            <text:p>Sud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005746.0" office:value-type="float" table:style-name="ce37">
            <text:p>3005746.0</text:p>
          </table:table-cell>
          <table:table-cell office:value="2840245.0" office:value-type="float" table:style-name="ce37">
            <text:p>2840245.0</text:p>
          </table:table-cell>
          <table:table-cell office:value="5845991.0" office:value-type="float" table:style-name="ce37">
            <text:p>584599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023603.0" office:value-type="float" table:style-name="ce37">
            <text:p>3023603.0</text:p>
          </table:table-cell>
          <table:table-cell office:value="2778173.0" office:value-type="float" table:style-name="ce37">
            <text:p>2778173.0</text:p>
          </table:table-cell>
          <table:table-cell office:value="5801776.0" office:value-type="float" table:style-name="ce37">
            <text:p>580177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689626.0" office:value-type="float" table:style-name="ce37">
            <text:p>2689626.0</text:p>
          </table:table-cell>
          <table:table-cell office:value="2346411.0" office:value-type="float" table:style-name="ce37">
            <text:p>2346411.0</text:p>
          </table:table-cell>
          <table:table-cell office:value="5036037.0" office:value-type="float" table:style-name="ce37">
            <text:p>503603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151401.0" office:value-type="float" table:style-name="ce37">
            <text:p>2151401.0</text:p>
          </table:table-cell>
          <table:table-cell office:value="2024954.0" office:value-type="float" table:style-name="ce37">
            <text:p>2024954.0</text:p>
          </table:table-cell>
          <table:table-cell office:value="4176355.0" office:value-type="float" table:style-name="ce37">
            <text:p>417635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740076.0" office:value-type="float" table:style-name="ce37">
            <text:p>1740076.0</text:p>
          </table:table-cell>
          <table:table-cell office:value="1796936.0" office:value-type="float" table:style-name="ce37">
            <text:p>1796936.0</text:p>
          </table:table-cell>
          <table:table-cell office:value="3537012.0" office:value-type="float" table:style-name="ce37">
            <text:p>353701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466418.0" office:value-type="float" table:style-name="ce37">
            <text:p>1466418.0</text:p>
          </table:table-cell>
          <table:table-cell office:value="1648548.0" office:value-type="float" table:style-name="ce37">
            <text:p>1648548.0</text:p>
          </table:table-cell>
          <table:table-cell office:value="3114966.0" office:value-type="float" table:style-name="ce37">
            <text:p>311496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207987.0" office:value-type="float" table:style-name="ce37">
            <text:p>1207987.0</text:p>
          </table:table-cell>
          <table:table-cell office:value="1295976.0" office:value-type="float" table:style-name="ce37">
            <text:p>1295976.0</text:p>
          </table:table-cell>
          <table:table-cell office:value="2503963.0" office:value-type="float" table:style-name="ce37">
            <text:p>250396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134069.0" office:value-type="float" table:style-name="ce37">
            <text:p>1134069.0</text:p>
          </table:table-cell>
          <table:table-cell office:value="1180296.0" office:value-type="float" table:style-name="ce37">
            <text:p>1180296.0</text:p>
          </table:table-cell>
          <table:table-cell office:value="2314365.0" office:value-type="float" table:style-name="ce37">
            <text:p>231436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905533.0" office:value-type="float" table:style-name="ce37">
            <text:p>905533.0</text:p>
          </table:table-cell>
          <table:table-cell office:value="868298.0" office:value-type="float" table:style-name="ce37">
            <text:p>868298.0</text:p>
          </table:table-cell>
          <table:table-cell office:value="1773831.0" office:value-type="float" table:style-name="ce37">
            <text:p>177383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689233.0" office:value-type="float" table:style-name="ce37">
            <text:p>689233.0</text:p>
          </table:table-cell>
          <table:table-cell office:value="614447.0" office:value-type="float" table:style-name="ce37">
            <text:p>614447.0</text:p>
          </table:table-cell>
          <table:table-cell office:value="1303680.0" office:value-type="float" table:style-name="ce37">
            <text:p>130368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581191.0" office:value-type="float" table:style-name="ce37">
            <text:p>581191.0</text:p>
          </table:table-cell>
          <table:table-cell office:value="513515.0" office:value-type="float" table:style-name="ce37">
            <text:p>513515.0</text:p>
          </table:table-cell>
          <table:table-cell office:value="1094706.0" office:value-type="float" table:style-name="ce37">
            <text:p>109470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50041.0" office:value-type="float" table:style-name="ce37">
            <text:p>350041.0</text:p>
          </table:table-cell>
          <table:table-cell office:value="285760.0" office:value-type="float" table:style-name="ce37">
            <text:p>285760.0</text:p>
          </table:table-cell>
          <table:table-cell office:value="635801.0" office:value-type="float" table:style-name="ce37">
            <text:p>63580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80847.0" office:value-type="float" table:style-name="ce37">
            <text:p>380847.0</text:p>
          </table:table-cell>
          <table:table-cell office:value="310256.0" office:value-type="float" table:style-name="ce37">
            <text:p>310256.0</text:p>
          </table:table-cell>
          <table:table-cell office:value="691103.0" office:value-type="float" table:style-name="ce37">
            <text:p>69110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748206.0" office:value-type="float" table:style-name="ce37">
            <text:p>748206.0</text:p>
          </table:table-cell>
          <table:table-cell office:value="576698.0" office:value-type="float" table:style-name="ce37">
            <text:p>576698.0</text:p>
          </table:table-cell>
          <table:table-cell office:value="1324904.0" office:value-type="float" table:style-name="ce37">
            <text:p>132490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915449E7" office:value-type="float" table:style-name="ce37">
            <text:p>3.915449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8 reported in 2011" office:value-type="string" table:number-columns-spanned="3" table:number-rows-spanned="1" table:style-name="ce40">
            <text:p>2008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2" office:value-type="string" table:style-name="ce43">
            <text:p>32</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4" office:value-type="string" table:style-name="ce43">
            <text:p>2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230.0" office:value-type="float" table:style-name="ce43">
            <text:p>123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66.0" office:value-type="float" table:style-name="ce43">
            <text:p>6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03.0" office:value-type="float" table:style-name="ce43">
            <text:p>10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9" office:value-type="string" table:style-name="ce43">
            <text:p>5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64" office:value-type="string" table:style-name="ce43">
            <text:p>6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49" office:value-type="string" table:style-name="ce43">
            <text:p>4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6" office:value-type="string" table:style-name="ce43">
            <text:p>7.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1" office:value-type="string" table:style-name="ce43">
            <text:p>4.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920" office:value-type="string" table:style-name="ce43">
            <text:p>192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33" office:value-type="string" table:style-name="ce43">
            <text:p>3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Sudan" office:value-type="string" table:style-name="ce1">
            <text:p>Sud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61" office:value-type="string" table:style-name="ce43">
            <text:p>16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3" office:value-type="string" table:style-name="ce43">
            <text:p>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4" office:value-type="string" table:style-name="ce43">
            <text:p>4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2" office:value-type="string" table:style-name="ce43">
            <text:p>3.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27.4" office:value-type="string" table:style-name="ce43">
            <text:p>2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6.2" office:value-type="string" table:style-name="ce43">
            <text:p>96.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2.6" office:value-type="string" table:style-name="ce43">
            <text:p>7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9.8" office:value-type="string" table:style-name="ce43">
            <text:p>9.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2439" office:value-type="string" table:style-name="ce89">
            <text:p>3243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8.4" office:value-type="string" table:style-name="ce43">
            <text:p>8.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0813" office:value-type="string" table:style-name="ce89">
            <text:p>1081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8" office:value-type="string" table:style-name="ce43">
            <text:p>2.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1.30" office:value-type="string" table:style-name="ce111">
            <text:p>1.3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1.30" office:value-type="string" table:style-name="ce111">
            <text:p>1.3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2.60" office:value-type="string" table:style-name="ce111">
            <text:p>2.6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65" office:value-type="string" table:style-name="ce111">
            <text:p>0.65</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55" office:value-type="string" table:style-name="ce111">
            <text:p>0.55</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511" office:value-type="string" table:style-name="ce111">
            <text:p>1,511</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755" office:value-type="string" table:style-name="ce111">
            <text:p>755</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642" office:value-type="string" table:style-name="ce111">
            <text:p>642</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642" office:value-type="string" table:style-name="ce111">
            <text:p>642</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113" office:value-type="string" table:style-name="ce111">
            <text:p>113</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755" office:value-type="string" table:style-name="ce111">
            <text:p>75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113" office:value-type="string" table:style-name="ce111">
            <text:p>11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869" office:value-type="string" table:style-name="ce111">
            <text:p>869</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65" office:value-type="string" table:style-name="ce111">
            <text:p>0.65</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75" office:value-type="string" table:style-name="ce111">
            <text:p>0.75</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1.30" office:value-type="string" table:style-name="ce119">
            <text:p>1.30</text:p>
          </table:table-cell>
          <table:table-cell office:string-value="0.29" office:value-type="string" table:style-name="ce119">
            <text:p>0.2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1.30" office:value-type="string" table:style-name="ce119">
            <text:p>1.30</text:p>
          </table:table-cell>
          <table:table-cell office:string-value="0.29" office:value-type="string" table:style-name="ce119">
            <text:p>0.2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2.60" office:value-type="string" table:style-name="ce119">
            <text:p>2.60</text:p>
          </table:table-cell>
          <table:table-cell office:string-value="0.59" office:value-type="string" table:style-name="ce119">
            <text:p>0.59</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65" office:value-type="string" table:style-name="ce119">
            <text:p>0.65</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55" office:value-type="string" table:style-name="ce119">
            <text:p>0.55</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511" office:value-type="string" table:style-name="ce119">
            <text:p>1,511</text:p>
          </table:table-cell>
          <table:table-cell office:string-value="3562" office:value-type="string" table:style-name="ce119">
            <text:p>3562</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755" office:value-type="string" table:style-name="ce119">
            <text:p>755</text:p>
          </table:table-cell>
          <table:table-cell office:string-value="1781" office:value-type="string" table:style-name="ce119">
            <text:p>1781</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642" office:value-type="string" table:style-name="ce119">
            <text:p>642</text:p>
          </table:table-cell>
          <table:table-cell office:string-value="1514" office:value-type="string" table:style-name="ce119">
            <text:p>1514</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642" office:value-type="string" table:style-name="ce119">
            <text:p>642</text:p>
          </table:table-cell>
          <table:table-cell office:string-value="1514" office:value-type="string" table:style-name="ce119">
            <text:p>1514</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113" office:value-type="string" table:style-name="ce119">
            <text:p>113</text:p>
          </table:table-cell>
          <table:table-cell office:string-value="1170" office:value-type="string" table:style-name="ce119">
            <text:p>1170</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755" office:value-type="string" table:style-name="ce120">
            <text:p>755</text:p>
          </table:table-cell>
          <table:table-cell office:string-value="1781" office:value-type="string" table:style-name="ce120">
            <text:p>1781</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113" office:value-type="string" table:style-name="ce120">
            <text:p>113</text:p>
          </table:table-cell>
          <table:table-cell office:string-value="267" office:value-type="string" table:style-name="ce120">
            <text:p>267</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869" office:value-type="string" table:style-name="ce120">
            <text:p>869</text:p>
          </table:table-cell>
          <table:table-cell office:string-value="2048" office:value-type="string" table:style-name="ce120">
            <text:p>2048</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65" office:value-type="string" table:style-name="ce120">
            <text:p>0.65</text:p>
          </table:table-cell>
          <table:table-cell office:string-value="0.15" office:value-type="string" table:style-name="ce120">
            <text:p>0.15</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75" office:value-type="string" table:style-name="ce120">
            <text:p>0.75</text:p>
          </table:table-cell>
          <table:table-cell office:string-value="0.17" office:value-type="string" table:style-name="ce120">
            <text:p>0.17</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Sudan" office:value-type="string" table:style-name="ce94">
            <text:p>Sudan</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511" office:value-type="string" table:style-name="ce178">
            <text:p>1,511</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1.30" office:value-type="string" table:style-name="ce179">
            <text:p>1.3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1,511" office:value-type="string" table:style-name="ce180">
            <text:p>1,511</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1.30" office:value-type="string" table:style-name="ce181">
            <text:p>1.3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Sudan" office:value-type="string" table:style-name="ce94">
            <text:p>Sud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2,229" office:value-type="string" table:style-name="ce246">
            <text:p>2,229</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163" office:value-type="string" table:style-name="ce246">
            <text:p>1,16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604" office:value-type="string" table:style-name="ce247">
            <text:p>60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52" office:value-type="string" table:style-name="ce248">
            <text:p>0.5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755" office:value-type="string" table:style-name="ce247">
            <text:p>75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65" office:value-type="string" table:style-name="ce248">
            <text:p>0.6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869" office:value-type="string" table:style-name="ce247">
            <text:p>86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75" office:value-type="string" table:style-name="ce248">
            <text:p>0.7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Sudan" office:value-type="string" table:style-name="ce94">
            <text:p>Sud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Sudan" office:value-type="string" table:style-name="ce94">
            <text:p>Sud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Sudan" office:value-type="string" table:style-name="ce94">
            <text:p>Sud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Sudan" office:value-type="string" table:style-name="ce94">
            <text:p>Sudan</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Sudan" office:value-type="string" table:style-name="ce94">
            <text:p>Sudan</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