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olomon Islands" office:value-type="string" table:style-name="ce1">
            <text:p>Solomon Islands</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olomon Islands" office:value-type="string" table:style-name="ce12">
            <text:p>Solomon Island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3150.0" office:value-type="float" table:style-name="ce37">
            <text:p>33150.0</text:p>
          </table:table-cell>
          <table:table-cell office:value="30482.0" office:value-type="float" table:style-name="ce37">
            <text:p>30482.0</text:p>
          </table:table-cell>
          <table:table-cell office:value="63632.0" office:value-type="float" table:style-name="ce37">
            <text:p>6363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8402.0" office:value-type="float" table:style-name="ce37">
            <text:p>28402.0</text:p>
          </table:table-cell>
          <table:table-cell office:value="26074.0" office:value-type="float" table:style-name="ce37">
            <text:p>26074.0</text:p>
          </table:table-cell>
          <table:table-cell office:value="54476.0" office:value-type="float" table:style-name="ce37">
            <text:p>5447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6970.0" office:value-type="float" table:style-name="ce37">
            <text:p>26970.0</text:p>
          </table:table-cell>
          <table:table-cell office:value="24723.0" office:value-type="float" table:style-name="ce37">
            <text:p>24723.0</text:p>
          </table:table-cell>
          <table:table-cell office:value="51693.0" office:value-type="float" table:style-name="ce37">
            <text:p>5169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3592.0" office:value-type="float" table:style-name="ce37">
            <text:p>23592.0</text:p>
          </table:table-cell>
          <table:table-cell office:value="22229.0" office:value-type="float" table:style-name="ce37">
            <text:p>22229.0</text:p>
          </table:table-cell>
          <table:table-cell office:value="45821.0" office:value-type="float" table:style-name="ce37">
            <text:p>4582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0196.0" office:value-type="float" table:style-name="ce37">
            <text:p>20196.0</text:p>
          </table:table-cell>
          <table:table-cell office:value="20114.0" office:value-type="float" table:style-name="ce37">
            <text:p>20114.0</text:p>
          </table:table-cell>
          <table:table-cell office:value="40310.0" office:value-type="float" table:style-name="ce37">
            <text:p>4031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7656.0" office:value-type="float" table:style-name="ce37">
            <text:p>17656.0</text:p>
          </table:table-cell>
          <table:table-cell office:value="17517.0" office:value-type="float" table:style-name="ce37">
            <text:p>17517.0</text:p>
          </table:table-cell>
          <table:table-cell office:value="35173.0" office:value-type="float" table:style-name="ce37">
            <text:p>3517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3282.0" office:value-type="float" table:style-name="ce37">
            <text:p>13282.0</text:p>
          </table:table-cell>
          <table:table-cell office:value="12829.0" office:value-type="float" table:style-name="ce37">
            <text:p>12829.0</text:p>
          </table:table-cell>
          <table:table-cell office:value="26111.0" office:value-type="float" table:style-name="ce37">
            <text:p>2611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1001.0" office:value-type="float" table:style-name="ce37">
            <text:p>11001.0</text:p>
          </table:table-cell>
          <table:table-cell office:value="10508.0" office:value-type="float" table:style-name="ce37">
            <text:p>10508.0</text:p>
          </table:table-cell>
          <table:table-cell office:value="21509.0" office:value-type="float" table:style-name="ce37">
            <text:p>2150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8301.0" office:value-type="float" table:style-name="ce37">
            <text:p>8301.0</text:p>
          </table:table-cell>
          <table:table-cell office:value="7640.0" office:value-type="float" table:style-name="ce37">
            <text:p>7640.0</text:p>
          </table:table-cell>
          <table:table-cell office:value="15941.0" office:value-type="float" table:style-name="ce37">
            <text:p>1594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7059.0" office:value-type="float" table:style-name="ce37">
            <text:p>7059.0</text:p>
          </table:table-cell>
          <table:table-cell office:value="6622.0" office:value-type="float" table:style-name="ce37">
            <text:p>6622.0</text:p>
          </table:table-cell>
          <table:table-cell office:value="13681.0" office:value-type="float" table:style-name="ce37">
            <text:p>13681.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5520.0" office:value-type="float" table:style-name="ce37">
            <text:p>5520.0</text:p>
          </table:table-cell>
          <table:table-cell office:value="5340.0" office:value-type="float" table:style-name="ce37">
            <text:p>5340.0</text:p>
          </table:table-cell>
          <table:table-cell office:value="10860.0" office:value-type="float" table:style-name="ce37">
            <text:p>1086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893.0" office:value-type="float" table:style-name="ce37">
            <text:p>4893.0</text:p>
          </table:table-cell>
          <table:table-cell office:value="4273.0" office:value-type="float" table:style-name="ce37">
            <text:p>4273.0</text:p>
          </table:table-cell>
          <table:table-cell office:value="9166.0" office:value-type="float" table:style-name="ce37">
            <text:p>916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521.0" office:value-type="float" table:style-name="ce37">
            <text:p>3521.0</text:p>
          </table:table-cell>
          <table:table-cell office:value="3210.0" office:value-type="float" table:style-name="ce37">
            <text:p>3210.0</text:p>
          </table:table-cell>
          <table:table-cell office:value="6731.0" office:value-type="float" table:style-name="ce37">
            <text:p>673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7838.0" office:value-type="float" table:style-name="ce37">
            <text:p>7838.0</text:p>
          </table:table-cell>
          <table:table-cell office:value="6100.0" office:value-type="float" table:style-name="ce37">
            <text:p>6100.0</text:p>
          </table:table-cell>
          <table:table-cell office:value="13938.0" office:value-type="float" table:style-name="ce37">
            <text:p>1393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09042.0" office:value-type="float" table:style-name="ce37">
            <text:p>40904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99 reported in 2010" office:value-type="string" table:number-columns-spanned="3" table:number-rows-spanned="1" table:style-name="ce40">
            <text:p>1999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1" office:value-type="string" table:style-name="ce43">
            <text:p>31</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5" office:value-type="string" table:style-name="ce43">
            <text:p>1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5.0" office:value-type="float" table:style-name="ce43">
            <text:p>15.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3.0" office:value-type="float" table:style-name="ce43">
            <text:p>2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7.0" office:value-type="float" table:style-name="ce43">
            <text:p>2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1" office:value-type="string" table:style-name="ce43">
            <text:p>7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74" office:value-type="string" table:style-name="ce43">
            <text:p>7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5" office:value-type="string" table:style-name="ce43">
            <text:p>6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5.5" office:value-type="string" table:style-name="ce43">
            <text:p>85.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4.6" office:value-type="string" table:style-name="ce43">
            <text:p>34.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1.1" office:value-type="string" table:style-name="ce43">
            <text:p>11.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8" office:value-type="string" table:style-name="ce43">
            <text:p>3.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230" office:value-type="string" table:style-name="ce43">
            <text:p>223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80" office:value-type="string" table:style-name="ce43">
            <text:p>8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Solomon Islands" office:value-type="string" table:style-name="ce1">
            <text:p>Solomon Island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46" office:value-type="string" table:style-name="ce43">
            <text:p>14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4" office:value-type="string" table:style-name="ce43">
            <text:p>5.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37" office:value-type="string" table:style-name="ce43">
            <text:p>13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9.4" office:value-type="string" table:style-name="ce43">
            <text:p>29.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93.8" office:value-type="string" table:style-name="ce43">
            <text:p>93.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7.4" office:value-type="string" table:style-name="ce43">
            <text:p>6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2" office:value-type="string" table:style-name="ce43">
            <text:p>6.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6.8" office:value-type="string" table:style-name="ce43">
            <text:p>1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94" office:value-type="string" table:style-name="ce89">
            <text:p>694</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4.5" office:value-type="string" table:style-name="ce43">
            <text:p>14.5</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89" office:value-type="string" table:style-name="ce89">
            <text:p>8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86" office:value-type="string" table:style-name="ce43">
            <text:p>1.86</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Solomon Islands" office:value-type="string" table:style-name="ce94">
            <text:p>Solomon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Solomon Islands" office:value-type="string" table:style-name="ce94">
            <text:p>Solomon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1209" office:value-type="string" table:style-name="ce119">
            <text:p>1209</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Solomon Islands" office:value-type="string" table:style-name="ce94">
            <text:p>Solomon Islands</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Solomon Islands" office:value-type="string" table:style-name="ce94">
            <text:p>Solomon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Solomon Islands" office:value-type="string" table:style-name="ce94">
            <text:p>Solomon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Solomon Islands" office:value-type="string" table:style-name="ce94">
            <text:p>Solomon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Solomon Islands" office:value-type="string" table:style-name="ce94">
            <text:p>Solomon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Solomon Islands" office:value-type="string" table:style-name="ce94">
            <text:p>Solomon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Solomon Islands" office:value-type="string" table:style-name="ce94">
            <text:p>Solomon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Solomon Islands" office:value-type="string" table:style-name="ce94">
            <text:p>Solomon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Solomon Islands" office:value-type="string" table:style-name="ce94">
            <text:p>Solomon Island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5" office:value-type="string" table:style-name="ce246">
            <text:p>15</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Solomon Islands" office:value-type="string" table:style-name="ce94">
            <text:p>Solomon Island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Solomon Islands" office:value-type="string" table:style-name="ce94">
            <text:p>Solomon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Solomon Islands" office:value-type="string" table:style-name="ce94">
            <text:p>Solomon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Solomon Islands" office:value-type="string" table:style-name="ce94">
            <text:p>Solomon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Solomon Islands" office:value-type="string" table:style-name="ce94">
            <text:p>Solomon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Solomon Islands" office:value-type="string" table:style-name="ce94">
            <text:p>Solomon Island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Solomon Islands" office:value-type="string" table:style-name="ce94">
            <text:p>Solomon Island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Solomon Islands" office:value-type="string" table:style-name="ce94">
            <text:p>Solomon Islands</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Solomon Islands" office:value-type="string" table:style-name="ce94">
            <text:p>Solomon Islands</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