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wanda" office:value-type="string" table:style-name="ce12">
            <text:p>Rwan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55090.0" office:value-type="float" table:style-name="ce37">
            <text:p>655090.0</text:p>
          </table:table-cell>
          <table:table-cell office:value="665141.0" office:value-type="float" table:style-name="ce37">
            <text:p>665141.0</text:p>
          </table:table-cell>
          <table:table-cell office:value="1320231.0" office:value-type="float" table:style-name="ce37">
            <text:p>132023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3351.0" office:value-type="float" table:style-name="ce37">
            <text:p>563351.0</text:p>
          </table:table-cell>
          <table:table-cell office:value="577688.0" office:value-type="float" table:style-name="ce37">
            <text:p>577688.0</text:p>
          </table:table-cell>
          <table:table-cell office:value="1141039.0" office:value-type="float" table:style-name="ce37">
            <text:p>114103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36876.0" office:value-type="float" table:style-name="ce37">
            <text:p>536876.0</text:p>
          </table:table-cell>
          <table:table-cell office:value="558349.0" office:value-type="float" table:style-name="ce37">
            <text:p>558349.0</text:p>
          </table:table-cell>
          <table:table-cell office:value="1095225.0" office:value-type="float" table:style-name="ce37">
            <text:p>10952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6563.0" office:value-type="float" table:style-name="ce37">
            <text:p>526563.0</text:p>
          </table:table-cell>
          <table:table-cell office:value="552276.0" office:value-type="float" table:style-name="ce37">
            <text:p>552276.0</text:p>
          </table:table-cell>
          <table:table-cell office:value="1078839.0" office:value-type="float" table:style-name="ce37">
            <text:p>10788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2561.0" office:value-type="float" table:style-name="ce37">
            <text:p>382561.0</text:p>
          </table:table-cell>
          <table:table-cell office:value="428120.0" office:value-type="float" table:style-name="ce37">
            <text:p>428120.0</text:p>
          </table:table-cell>
          <table:table-cell office:value="810681.0" office:value-type="float" table:style-name="ce37">
            <text:p>81068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3180.0" office:value-type="float" table:style-name="ce37">
            <text:p>253180.0</text:p>
          </table:table-cell>
          <table:table-cell office:value="302329.0" office:value-type="float" table:style-name="ce37">
            <text:p>302329.0</text:p>
          </table:table-cell>
          <table:table-cell office:value="555509.0" office:value-type="float" table:style-name="ce37">
            <text:p>5555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8742.0" office:value-type="float" table:style-name="ce37">
            <text:p>208742.0</text:p>
          </table:table-cell>
          <table:table-cell office:value="239697.0" office:value-type="float" table:style-name="ce37">
            <text:p>239697.0</text:p>
          </table:table-cell>
          <table:table-cell office:value="448439.0" office:value-type="float" table:style-name="ce37">
            <text:p>44843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7816.0" office:value-type="float" table:style-name="ce37">
            <text:p>177816.0</text:p>
          </table:table-cell>
          <table:table-cell office:value="204820.0" office:value-type="float" table:style-name="ce37">
            <text:p>204820.0</text:p>
          </table:table-cell>
          <table:table-cell office:value="382636.0" office:value-type="float" table:style-name="ce37">
            <text:p>3826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8934.0" office:value-type="float" table:style-name="ce37">
            <text:p>168934.0</text:p>
          </table:table-cell>
          <table:table-cell office:value="194133.0" office:value-type="float" table:style-name="ce37">
            <text:p>194133.0</text:p>
          </table:table-cell>
          <table:table-cell office:value="363067.0" office:value-type="float" table:style-name="ce37">
            <text:p>36306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2615.0" office:value-type="float" table:style-name="ce37">
            <text:p>122615.0</text:p>
          </table:table-cell>
          <table:table-cell office:value="145647.0" office:value-type="float" table:style-name="ce37">
            <text:p>145647.0</text:p>
          </table:table-cell>
          <table:table-cell office:value="268262.0" office:value-type="float" table:style-name="ce37">
            <text:p>26826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6925.0" office:value-type="float" table:style-name="ce37">
            <text:p>86925.0</text:p>
          </table:table-cell>
          <table:table-cell office:value="106457.0" office:value-type="float" table:style-name="ce37">
            <text:p>106457.0</text:p>
          </table:table-cell>
          <table:table-cell office:value="193382.0" office:value-type="float" table:style-name="ce37">
            <text:p>1933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0480.0" office:value-type="float" table:style-name="ce37">
            <text:p>50480.0</text:p>
          </table:table-cell>
          <table:table-cell office:value="73388.0" office:value-type="float" table:style-name="ce37">
            <text:p>73388.0</text:p>
          </table:table-cell>
          <table:table-cell office:value="123868.0" office:value-type="float" table:style-name="ce37">
            <text:p>12386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221.0" office:value-type="float" table:style-name="ce37">
            <text:p>45221.0</text:p>
          </table:table-cell>
          <table:table-cell office:value="66588.0" office:value-type="float" table:style-name="ce37">
            <text:p>66588.0</text:p>
          </table:table-cell>
          <table:table-cell office:value="111809.0" office:value-type="float" table:style-name="ce37">
            <text:p>11180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1094.0" office:value-type="float" table:style-name="ce37">
            <text:p>101094.0</text:p>
          </table:table-cell>
          <table:table-cell office:value="134472.0" office:value-type="float" table:style-name="ce37">
            <text:p>134472.0</text:p>
          </table:table-cell>
          <table:table-cell office:value="235566.0" office:value-type="float" table:style-name="ce37">
            <text:p>23556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128553.0" office:value-type="float" table:style-name="ce37">
            <text:p>812855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4" office:value-type="string" table:style-name="ce43">
            <text:p>4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5.0" office:value-type="float" table:style-name="ce43">
            <text:p>43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9.0" office:value-type="float" table:style-name="ce43">
            <text:p>5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1.0" office:value-type="float" table:style-name="ce43">
            <text:p>9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4" office:value-type="string" table:style-name="ce43">
            <text:p>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2" office:value-type="string" table:style-name="ce43">
            <text:p>5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6.4" office:value-type="string" table:style-name="ce43">
            <text:p>3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9" office:value-type="string" table:style-name="ce43">
            <text:p>37.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10" office:value-type="string" table:style-name="ce43">
            <text:p>11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6.6" office:value-type="string" table:style-name="ce43">
            <text:p>7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2" office:value-type="string" table:style-name="ce43">
            <text:p>8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0" office:value-type="string" table:style-name="ce43">
            <text:p>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3.2" office:value-type="string" table:style-name="ce43">
            <text:p>5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3.2" office:value-type="string" table:style-name="ce43">
            <text:p>4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4.4" office:value-type="string" table:style-name="ce43">
            <text:p>4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8" office:value-type="string" table:style-name="ce43">
            <text:p>5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8" office:value-type="string" table:style-name="ce43">
            <text:p>1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50" office:value-type="string" table:style-name="ce89">
            <text:p>405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 office:value-type="string" table:style-name="ce43">
            <text:p>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1" office:value-type="string" table:style-name="ce89">
            <text:p>22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4" office:value-type="string" table:style-name="ce43">
            <text:p>0.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8" office:value-type="string" table:style-name="ce111">
            <text:p>6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8" office:value-type="string" table:style-name="ce119">
            <text:p>68</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4" office:value-type="string" table:style-name="ce119">
            <text:p>34</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9" office:value-type="string" table:style-name="ce119">
            <text:p>29</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9" office:value-type="string" table:style-name="ce119">
            <text:p>29</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4" office:value-type="string" table:style-name="ce120">
            <text:p>34</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9" office:value-type="string" table:style-name="ce120">
            <text:p>39</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wanda" office:value-type="string" table:style-name="ce94">
            <text:p>Rwan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8" office:value-type="string" table:style-name="ce178">
            <text:p>6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8" office:value-type="string" table:style-name="ce180">
            <text:p>6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wanda" office:value-type="string" table:style-name="ce94">
            <text:p>Rwan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01" office:value-type="string" table:style-name="ce246">
            <text:p>10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65" office:value-type="string" table:style-name="ce246">
            <text:p>36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9" office:value-type="string" table:style-name="ce247">
            <text:p>3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wanda" office:value-type="string" table:style-name="ce94">
            <text:p>Rwan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Rwanda" office:value-type="string" table:style-name="ce94">
            <text:p>Rwan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wanda" office:value-type="string" table:style-name="ce94">
            <text:p>Rwan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Rwanda" office:value-type="string" table:style-name="ce94">
            <text:p>Rwan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Rwanda" office:value-type="string" table:style-name="ce94">
            <text:p>Rwan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