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eru" office:value-type="string" table:style-name="ce12">
            <text:p>Pe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89248.0" office:value-type="float" table:style-name="ce37">
            <text:p>1389248.0</text:p>
          </table:table-cell>
          <table:table-cell office:value="1335372.0" office:value-type="float" table:style-name="ce37">
            <text:p>1335372.0</text:p>
          </table:table-cell>
          <table:table-cell office:value="2724620.0" office:value-type="float" table:style-name="ce37">
            <text:p>27246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67011.0" office:value-type="float" table:style-name="ce37">
            <text:p>1367011.0</text:p>
          </table:table-cell>
          <table:table-cell office:value="1316917.0" office:value-type="float" table:style-name="ce37">
            <text:p>1316917.0</text:p>
          </table:table-cell>
          <table:table-cell office:value="2683928.0" office:value-type="float" table:style-name="ce37">
            <text:p>268392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03335.0" office:value-type="float" table:style-name="ce37">
            <text:p>1503335.0</text:p>
          </table:table-cell>
          <table:table-cell office:value="1445650.0" office:value-type="float" table:style-name="ce37">
            <text:p>1445650.0</text:p>
          </table:table-cell>
          <table:table-cell office:value="2948985.0" office:value-type="float" table:style-name="ce37">
            <text:p>29489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3374.0" office:value-type="float" table:style-name="ce37">
            <text:p>1373374.0</text:p>
          </table:table-cell>
          <table:table-cell office:value="1357411.0" office:value-type="float" table:style-name="ce37">
            <text:p>1357411.0</text:p>
          </table:table-cell>
          <table:table-cell office:value="2730785.0" office:value-type="float" table:style-name="ce37">
            <text:p>27307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55746.0" office:value-type="float" table:style-name="ce37">
            <text:p>1255746.0</text:p>
          </table:table-cell>
          <table:table-cell office:value="1275808.0" office:value-type="float" table:style-name="ce37">
            <text:p>1275808.0</text:p>
          </table:table-cell>
          <table:table-cell office:value="2531554.0" office:value-type="float" table:style-name="ce37">
            <text:p>253155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27632.0" office:value-type="float" table:style-name="ce37">
            <text:p>1127632.0</text:p>
          </table:table-cell>
          <table:table-cell office:value="1164233.0" office:value-type="float" table:style-name="ce37">
            <text:p>1164233.0</text:p>
          </table:table-cell>
          <table:table-cell office:value="2291865.0" office:value-type="float" table:style-name="ce37">
            <text:p>22918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15656.0" office:value-type="float" table:style-name="ce37">
            <text:p>1015656.0</text:p>
          </table:table-cell>
          <table:table-cell office:value="1059035.0" office:value-type="float" table:style-name="ce37">
            <text:p>1059035.0</text:p>
          </table:table-cell>
          <table:table-cell office:value="2074691.0" office:value-type="float" table:style-name="ce37">
            <text:p>207469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6060.0" office:value-type="float" table:style-name="ce37">
            <text:p>906060.0</text:p>
          </table:table-cell>
          <table:table-cell office:value="965792.0" office:value-type="float" table:style-name="ce37">
            <text:p>965792.0</text:p>
          </table:table-cell>
          <table:table-cell office:value="1871852.0" office:value-type="float" table:style-name="ce37">
            <text:p>18718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852.0" office:value-type="float" table:style-name="ce37">
            <text:p>807852.0</text:p>
          </table:table-cell>
          <table:table-cell office:value="834207.0" office:value-type="float" table:style-name="ce37">
            <text:p>834207.0</text:p>
          </table:table-cell>
          <table:table-cell office:value="1642059.0" office:value-type="float" table:style-name="ce37">
            <text:p>16420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71823.0" office:value-type="float" table:style-name="ce37">
            <text:p>671823.0</text:p>
          </table:table-cell>
          <table:table-cell office:value="699562.0" office:value-type="float" table:style-name="ce37">
            <text:p>699562.0</text:p>
          </table:table-cell>
          <table:table-cell office:value="1371385.0" office:value-type="float" table:style-name="ce37">
            <text:p>13713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61032.0" office:value-type="float" table:style-name="ce37">
            <text:p>561032.0</text:p>
          </table:table-cell>
          <table:table-cell office:value="591615.0" office:value-type="float" table:style-name="ce37">
            <text:p>591615.0</text:p>
          </table:table-cell>
          <table:table-cell office:value="1152647.0" office:value-type="float" table:style-name="ce37">
            <text:p>11526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8763.0" office:value-type="float" table:style-name="ce37">
            <text:p>438763.0</text:p>
          </table:table-cell>
          <table:table-cell office:value="453380.0" office:value-type="float" table:style-name="ce37">
            <text:p>453380.0</text:p>
          </table:table-cell>
          <table:table-cell office:value="892143.0" office:value-type="float" table:style-name="ce37">
            <text:p>8921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60165.0" office:value-type="float" table:style-name="ce37">
            <text:p>360165.0</text:p>
          </table:table-cell>
          <table:table-cell office:value="370791.0" office:value-type="float" table:style-name="ce37">
            <text:p>370791.0</text:p>
          </table:table-cell>
          <table:table-cell office:value="730956.0" office:value-type="float" table:style-name="ce37">
            <text:p>7309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44943.0" office:value-type="float" table:style-name="ce37">
            <text:p>844943.0</text:p>
          </table:table-cell>
          <table:table-cell office:value="919744.0" office:value-type="float" table:style-name="ce37">
            <text:p>919744.0</text:p>
          </table:table-cell>
          <table:table-cell office:value="1764687.0" office:value-type="float" table:style-name="ce37">
            <text:p>17646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412157E7" office:value-type="float" table:style-name="ce37">
            <text:p>2.74121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4.0" office:value-type="float" table:style-name="ce43">
            <text:p>58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2.5" office:value-type="string" table:style-name="ce43">
            <text:p>8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2" office:value-type="string" table:style-name="ce43">
            <text:p>7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950" office:value-type="string" table:style-name="ce43">
            <text:p>79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9" office:value-type="string" table:style-name="ce43">
            <text:p>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0" office:value-type="string" table:style-name="ce43">
            <text:p>4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 office:value-type="string" table:style-name="ce43">
            <text:p>2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8.6" office:value-type="string" table:style-name="ce43">
            <text:p>5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7" office:value-type="string" table:style-name="ce43">
            <text:p>7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4" office:value-type="string" table:style-name="ce43">
            <text:p>4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672" office:value-type="string" table:style-name="ce89">
            <text:p>37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7" office:value-type="string" table:style-name="ce43">
            <text:p>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272" office:value-type="string" table:style-name="ce89">
            <text:p>272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2" office:value-type="string" table:style-name="ce43">
            <text:p>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9" office:value-type="string" table:style-name="ce111">
            <text:p>0.2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2" office:value-type="string" table:style-name="ce111">
            <text:p>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6" office:value-type="string" table:style-name="ce111">
            <text:p>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6" office:value-type="string" table:style-name="ce111">
            <text:p>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3" office:value-type="string" table:style-name="ce111">
            <text:p>5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5" office:value-type="string" table:style-name="ce119">
            <text:p>0.15</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5" office:value-type="string" table:style-name="ce119">
            <text:p>0.15</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29" office:value-type="string" table:style-name="ce119">
            <text:p>0.29</text:p>
          </table:table-cell>
          <table:table-cell office:string-value="0.33" office:value-type="string" table:style-name="ce119">
            <text:p>0.3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7" office:value-type="string" table:style-name="ce119">
            <text:p>0.0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6" office:value-type="string" table:style-name="ce119">
            <text:p>0.06</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2" office:value-type="string" table:style-name="ce119">
            <text:p>92</text:p>
          </table:table-cell>
          <table:table-cell office:string-value="197" office:value-type="string" table:style-name="ce119">
            <text:p>19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6" office:value-type="string" table:style-name="ce119">
            <text:p>46</text:p>
          </table:table-cell>
          <table:table-cell office:string-value="98" office:value-type="string" table:style-name="ce119">
            <text:p>98</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9" office:value-type="string" table:style-name="ce119">
            <text:p>39</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9" office:value-type="string" table:style-name="ce119">
            <text:p>39</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7" office:value-type="string" table:style-name="ce119">
            <text:p>7</text:p>
          </table:table-cell>
          <table:table-cell office:string-value="32" office:value-type="string" table:style-name="ce119">
            <text:p>32</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6" office:value-type="string" table:style-name="ce120">
            <text:p>46</text:p>
          </table:table-cell>
          <table:table-cell office:string-value="98" office:value-type="string" table:style-name="ce120">
            <text:p>98</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 office:value-type="string" table:style-name="ce120">
            <text:p>7</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3" office:value-type="string" table:style-name="ce120">
            <text:p>53</text:p>
          </table:table-cell>
          <table:table-cell office:string-value="113" office:value-type="string" table:style-name="ce120">
            <text:p>113</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7" office:value-type="string" table:style-name="ce120">
            <text:p>0.07</text:p>
          </table:table-cell>
          <table:table-cell office:string-value="0.08" office:value-type="string" table:style-name="ce120">
            <text:p>0.0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8" office:value-type="string" table:style-name="ce120">
            <text:p>0.08</text:p>
          </table:table-cell>
          <table:table-cell office:string-value="0.10" office:value-type="string" table:style-name="ce120">
            <text:p>0.1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eru" office:value-type="string" table:style-name="ce94">
            <text:p>Per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2" office:value-type="string" table:style-name="ce178">
            <text:p>9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5" office:value-type="string" table:style-name="ce179">
            <text:p>0.1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92" office:value-type="string" table:style-name="ce180">
            <text:p>9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5" office:value-type="string" table:style-name="ce181">
            <text:p>0.1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eru" office:value-type="string" table:style-name="ce94">
            <text:p>Pe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35" office:value-type="string" table:style-name="ce246">
            <text:p>13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27" office:value-type="string" table:style-name="ce246">
            <text:p>6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6" office:value-type="string" table:style-name="ce247">
            <text:p>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3" office:value-type="string" table:style-name="ce247">
            <text:p>5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eru" office:value-type="string" table:style-name="ce94">
            <text:p>Pe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eru" office:value-type="string" table:style-name="ce94">
            <text:p>Pe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eru" office:value-type="string" table:style-name="ce94">
            <text:p>Pe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eru" office:value-type="string" table:style-name="ce94">
            <text:p>Pe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eru" office:value-type="string" table:style-name="ce94">
            <text:p>Per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eru" office:value-type="string" table:style-name="ce94">
            <text:p>Per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