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16">
      <style:table-column-properties fo:break-before="auto" style:column-width="4.531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68">
      <style:table-column-properties fo:break-before="auto" style:column-width="15.739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9.999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7">
      <style:table-row-properties fo:break-before="auto" style:row-height="0.926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1">
      <style:table-row-properties fo:break-before="auto" style:row-height="0.83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Oman" office:value-type="string" table:style-name="ce1">
            <text:p>Oman</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Oman" office:value-type="string" table:style-name="ce12">
            <text:p>Oman</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123372.0" office:value-type="float" table:style-name="ce37">
            <text:p>123372.0</text:p>
          </table:table-cell>
          <table:table-cell office:value="119385.0" office:value-type="float" table:style-name="ce37">
            <text:p>119385.0</text:p>
          </table:table-cell>
          <table:table-cell office:value="242757.0" office:value-type="float" table:style-name="ce37">
            <text:p>242757.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133357.0" office:value-type="float" table:style-name="ce37">
            <text:p>133357.0</text:p>
          </table:table-cell>
          <table:table-cell office:value="127565.0" office:value-type="float" table:style-name="ce37">
            <text:p>127565.0</text:p>
          </table:table-cell>
          <table:table-cell office:value="260922.0" office:value-type="float" table:style-name="ce37">
            <text:p>260922.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147241.0" office:value-type="float" table:style-name="ce37">
            <text:p>147241.0</text:p>
          </table:table-cell>
          <table:table-cell office:value="140979.0" office:value-type="float" table:style-name="ce37">
            <text:p>140979.0</text:p>
          </table:table-cell>
          <table:table-cell office:value="288220.0" office:value-type="float" table:style-name="ce37">
            <text:p>288220.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136548.0" office:value-type="float" table:style-name="ce37">
            <text:p>136548.0</text:p>
          </table:table-cell>
          <table:table-cell office:value="130208.0" office:value-type="float" table:style-name="ce37">
            <text:p>130208.0</text:p>
          </table:table-cell>
          <table:table-cell office:value="266756.0" office:value-type="float" table:style-name="ce37">
            <text:p>266756.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130975.0" office:value-type="float" table:style-name="ce37">
            <text:p>130975.0</text:p>
          </table:table-cell>
          <table:table-cell office:value="121791.0" office:value-type="float" table:style-name="ce37">
            <text:p>121791.0</text:p>
          </table:table-cell>
          <table:table-cell office:value="252766.0" office:value-type="float" table:style-name="ce37">
            <text:p>252766.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138227.0" office:value-type="float" table:style-name="ce37">
            <text:p>138227.0</text:p>
          </table:table-cell>
          <table:table-cell office:value="97254.0" office:value-type="float" table:style-name="ce37">
            <text:p>97254.0</text:p>
          </table:table-cell>
          <table:table-cell office:value="235481.0" office:value-type="float" table:style-name="ce37">
            <text:p>235481.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124606.0" office:value-type="float" table:style-name="ce37">
            <text:p>124606.0</text:p>
          </table:table-cell>
          <table:table-cell office:value="69265.0" office:value-type="float" table:style-name="ce37">
            <text:p>69265.0</text:p>
          </table:table-cell>
          <table:table-cell office:value="193871.0" office:value-type="float" table:style-name="ce37">
            <text:p>193871.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104140.0" office:value-type="float" table:style-name="ce37">
            <text:p>104140.0</text:p>
          </table:table-cell>
          <table:table-cell office:value="56319.0" office:value-type="float" table:style-name="ce37">
            <text:p>56319.0</text:p>
          </table:table-cell>
          <table:table-cell office:value="160459.0" office:value-type="float" table:style-name="ce37">
            <text:p>160459.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88571.0" office:value-type="float" table:style-name="ce37">
            <text:p>88571.0</text:p>
          </table:table-cell>
          <table:table-cell office:value="44038.0" office:value-type="float" table:style-name="ce37">
            <text:p>44038.0</text:p>
          </table:table-cell>
          <table:table-cell office:value="132609.0" office:value-type="float" table:style-name="ce37">
            <text:p>132609.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64238.0" office:value-type="float" table:style-name="ce37">
            <text:p>64238.0</text:p>
          </table:table-cell>
          <table:table-cell office:value="33465.0" office:value-type="float" table:style-name="ce37">
            <text:p>33465.0</text:p>
          </table:table-cell>
          <table:table-cell office:value="97703.0" office:value-type="float" table:style-name="ce37">
            <text:p>97703.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43789.0" office:value-type="float" table:style-name="ce37">
            <text:p>43789.0</text:p>
          </table:table-cell>
          <table:table-cell office:value="25847.0" office:value-type="float" table:style-name="ce37">
            <text:p>25847.0</text:p>
          </table:table-cell>
          <table:table-cell office:value="69636.0" office:value-type="float" table:style-name="ce37">
            <text:p>69636.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24642.0" office:value-type="float" table:style-name="ce37">
            <text:p>24642.0</text:p>
          </table:table-cell>
          <table:table-cell office:value="16935.0" office:value-type="float" table:style-name="ce37">
            <text:p>16935.0</text:p>
          </table:table-cell>
          <table:table-cell office:value="41577.0" office:value-type="float" table:style-name="ce37">
            <text:p>41577.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20725.0" office:value-type="float" table:style-name="ce37">
            <text:p>20725.0</text:p>
          </table:table-cell>
          <table:table-cell office:value="15875.0" office:value-type="float" table:style-name="ce37">
            <text:p>15875.0</text:p>
          </table:table-cell>
          <table:table-cell office:value="36600.0" office:value-type="float" table:style-name="ce37">
            <text:p>36600.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32171.0" office:value-type="float" table:style-name="ce37">
            <text:p>32171.0</text:p>
          </table:table-cell>
          <table:table-cell office:value="28360.0" office:value-type="float" table:style-name="ce37">
            <text:p>28360.0</text:p>
          </table:table-cell>
          <table:table-cell office:value="60531.0" office:value-type="float" table:style-name="ce37">
            <text:p>60531.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2340815.0" office:value-type="float" table:style-name="ce37">
            <text:p>2340815.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3 reported in 2007" office:value-type="string" table:number-columns-spanned="3" table:number-rows-spanned="1" table:style-name="ce40">
            <text:p>2003 reported in 2007</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22" office:value-type="string" table:style-name="ce43">
            <text:p>22</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7" office:value-type="string" table:style-name="ce43">
            <text:p>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58.0" office:value-type="float" table:style-name="ce43">
            <text:p>58.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8.0" office:value-type="float" table:style-name="ce43">
            <text:p>8.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9.0" office:value-type="float" table:style-name="ce43">
            <text:p>9.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4" office:value-type="string" table:style-name="ce43">
            <text:p>7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100" office:value-type="string" table:style-name="ce43">
            <text:p>10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99.9" office:value-type="string" table:style-name="ce43">
            <text:p>99.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31.7" office:value-type="string" table:style-name="ce43">
            <text:p>31.7</text:p>
          </table:table-cell>
          <table:table-cell office:string-value="WHO, 2000" office:value-type="string" table:style-name="ce51">
            <text:p>WHO, 200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3" office:value-type="string" table:style-name="ce43">
            <text:p>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22170" office:value-type="string" table:style-name="ce43">
            <text:p>22170</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75-89" office:value-type="string" table:style-name="ce43">
            <text:p>75-8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Oman" office:value-type="string" table:style-name="ce1">
            <text:p>Oman</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787" office:value-type="string" table:style-name="ce43">
            <text:p>78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3.0" office:value-type="string" table:style-name="ce43">
            <text:p>3.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620" office:value-type="string" table:style-name="ce43">
            <text:p>62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0" office:value-type="string" table:style-name="ce43">
            <text:p>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78.8" office:value-type="string" table:style-name="ce43">
            <text:p>78.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63.5" office:value-type="string" table:style-name="ce43">
            <text:p>63.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21.2" office:value-type="string" table:style-name="ce43">
            <text:p>21.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5.8" office:value-type="string" table:style-name="ce43">
            <text:p>5.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11233" office:value-type="string" table:style-name="ce89">
            <text:p>11233</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41.1" office:value-type="string" table:style-name="ce43">
            <text:p>41.1</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5194" office:value-type="string" table:style-name="ce89">
            <text:p>5194</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19.01" office:value-type="string" table:style-name="ce43">
            <text:p>19.01</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Oman" office:value-type="string" table:style-name="ce94">
            <text:p>Om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Oman" office:value-type="string" table:style-name="ce94">
            <text:p>Om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North Africa / Middle East)" office:value-type="string" table:style-name="ce104">
            <text:p>(North Africa / Middle East)</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00" office:value-type="string" table:style-name="ce119">
            <text:p>0.00</text:p>
          </table:table-cell>
          <table:table-cell office:string-value="0.37" office:value-type="string" table:style-name="ce119">
            <text:p>0.37</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00" office:value-type="string" table:style-name="ce119">
            <text:p>0.00</text:p>
          </table:table-cell>
          <table:table-cell office:string-value="0.37" office:value-type="string" table:style-name="ce119">
            <text:p>0.37</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Total birth prevalence (LB+SB)</text:p>
          </table:table-cell>
          <table:table-cell table:style-name="ce99"/>
          <table:table-cell office:string-value="0.00" office:value-type="string" table:style-name="ce119">
            <text:p>0.00</text:p>
          </table:table-cell>
          <table:table-cell office:string-value="0.75" office:value-type="string" table:style-name="ce119">
            <text:p>0.75</text:p>
          </table:table-cell>
          <table:table-cell office:string-value="0.63" office:value-type="string" table:style-name="ce119">
            <text:p>0.63</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0" office:value-type="string" table:style-name="ce119">
            <text:p>0</text:p>
          </table:table-cell>
          <table:table-cell office:string-value="3665" office:value-type="string" table:style-name="ce119">
            <text:p>3665</text:p>
          </table:table-cell>
          <table:table-cell office:string-value="41746" office:value-type="string" table:style-name="ce119">
            <text:p>41746</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0" office:value-type="string" table:style-name="ce119">
            <text:p>0</text:p>
          </table:table-cell>
          <table:table-cell office:string-value="1832" office:value-type="string" table:style-name="ce119">
            <text:p>1832</text:p>
          </table:table-cell>
          <table:table-cell office:string-value="20873" office:value-type="string" table:style-name="ce119">
            <text:p>20873</text:p>
          </table:table-cell>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0" office:value-type="string" table:style-name="ce119">
            <text:p>0</text:p>
          </table:table-cell>
          <table:table-cell office:string-value="1558" office:value-type="string" table:style-name="ce119">
            <text:p>1558</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Moderate disability</text:p>
          </table:table-cell>
          <table:table-cell table:style-name="ce99"/>
          <table:table-cell office:string-value="0" office:value-type="string" table:style-name="ce119">
            <text:p>0</text:p>
          </table:table-cell>
          <table:table-cell office:string-value="1558" office:value-type="string" table:style-name="ce119">
            <text:p>1558</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Severe disability</text:p>
          </table:table-cell>
          <table:table-cell table:style-name="ce99"/>
          <table:table-cell office:string-value="0" office:value-type="string" table:style-name="ce119">
            <text:p>0</text:p>
          </table:table-cell>
          <table:table-cell office:string-value="248" office:value-type="string" table:style-name="ce119">
            <text:p>248</text:p>
          </table:table-cell>
          <table:table-cell office:string-value="184" office:value-type="string" table:style-name="ce119">
            <text:p>184</text:p>
          </table:table-cell>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table:number-columns-repeated="3" table:style-name="ce120"/>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0" office:value-type="string" table:style-name="ce120">
            <text:p>0</text:p>
          </table:table-cell>
          <table:table-cell office:string-value="1832" office:value-type="string" table:style-name="ce120">
            <text:p>1832</text:p>
          </table:table-cell>
          <table:table-cell office:string-value="20873" office:value-type="string" table:style-name="ce120">
            <text:p>20873</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0" office:value-type="string" table:style-name="ce120">
            <text:p>0</text:p>
          </table:table-cell>
          <table:table-cell office:string-value="275" office:value-type="string" table:style-name="ce120">
            <text:p>275</text:p>
          </table:table-cell>
          <table:table-cell office:string-value="3131" office:value-type="string" table:style-name="ce120">
            <text:p>3131</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0" office:value-type="string" table:style-name="ce120">
            <text:p>0</text:p>
          </table:table-cell>
          <table:table-cell office:string-value="2107" office:value-type="string" table:style-name="ce120">
            <text:p>2107</text:p>
          </table:table-cell>
          <table:table-cell office:string-value="24004" office:value-type="string" table:style-name="ce120">
            <text:p>24004</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00" office:value-type="string" table:style-name="ce120">
            <text:p>0.00</text:p>
          </table:table-cell>
          <table:table-cell office:string-value="0.19" office:value-type="string" table:style-name="ce120">
            <text:p>0.19</text:p>
          </table:table-cell>
          <table:table-cell office:string-value="0.16" office:value-type="string" table:style-name="ce120">
            <text:p>0.16</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00" office:value-type="string" table:style-name="ce120">
            <text:p>0.00</text:p>
          </table:table-cell>
          <table:table-cell office:string-value="0.22" office:value-type="string" table:style-name="ce120">
            <text:p>0.22</text:p>
          </table:table-cell>
          <table:table-cell office:string-value="0.18" office:value-type="string" table:style-name="ce120">
            <text:p>0.18</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Oman" office:value-type="string" table:style-name="ce94">
            <text:p>Oman</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Oman" office:value-type="string" table:style-name="ce94">
            <text:p>Om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8"/>
        <table:table-column table:default-cell-style-name="ce96" table:number-columns-repeated="2" table:style-name="co23"/>
        <table:table-column table:default-cell-style-name="ce96" table:style-name="co24"/>
        <table:table-column table:default-cell-style-name="ce96" table:style-name="co69"/>
        <table:table-column table:default-cell-style-name="ce96" table:number-columns-repeated="1019" table:style-name="co3"/>
        <table:table-row table:style-name="ro1">
          <table:table-cell office:string-value="Oman" office:value-type="string" table:style-name="ce94">
            <text:p>Om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Oman" office:value-type="string" table:style-name="ce94">
            <text:p>Om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0" office:value-type="string" table:style-name="ce178">
            <text:p>0</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00" office:value-type="string" table:style-name="ce179">
            <text:p>0.00</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office:string-value="0" office:value-type="string" table:style-name="ce180">
            <text:p>0</text:p>
          </table:table-cell>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00" office:value-type="string" table:style-name="ce181">
            <text:p>0.00</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Oman" office:value-type="string" table:style-name="ce94">
            <text:p>Om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Oman" office:value-type="string" table:style-name="ce94">
            <text:p>Om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70"/>
        <table:table-column table:default-cell-style-name="ce96" table:style-name="co38"/>
        <table:table-column table:default-cell-style-name="ce96" table:style-name="co71"/>
        <table:table-column table:default-cell-style-name="ce96" table:number-columns-repeated="1021" table:style-name="co3"/>
        <table:table-row table:style-name="ro1">
          <table:table-cell office:string-value="Oman" office:value-type="string" table:style-name="ce94">
            <text:p>Om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Oman" office:value-type="string" table:style-name="ce94">
            <text:p>Om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Oman" office:value-type="string" table:style-name="ce94">
            <text:p>Oman</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office:string-value="0" office:value-type="string" table:style-name="ce246">
            <text:p>0</text:p>
          </table:table-cell>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64" office:value-type="string" table:style-name="ce246">
            <text:p>64</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table:style-name="ce249"/>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Oman" office:value-type="string" table:style-name="ce94">
            <text:p>Oman</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Oman" office:value-type="string" table:style-name="ce94">
            <text:p>Om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Oman" office:value-type="string" table:style-name="ce94">
            <text:p>Om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Oman" office:value-type="string" table:style-name="ce94">
            <text:p>Om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Oman" office:value-type="string" table:style-name="ce94">
            <text:p>Om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2"/>
        <table:table-column table:default-cell-style-name="ce116" table:number-columns-repeated="1023" table:style-name="co73"/>
        <table:table-row table:style-name="ro2">
          <table:table-cell office:string-value="Oman" office:value-type="string" table:style-name="ce94">
            <text:p>Oman</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1">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Oman" office:value-type="string" table:style-name="ce94">
            <text:p>Oman</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4"/>
        <table:table-column table:default-cell-style-name="ce116" table:style-name="co75"/>
        <table:table-column table:default-cell-style-name="ce116" table:number-columns-repeated="2" table:style-name="co76"/>
        <table:table-column table:default-cell-style-name="ce116" table:style-name="co77"/>
        <table:table-column table:default-cell-style-name="ce116" table:number-columns-repeated="1019" table:style-name="co62"/>
        <table:table-row table:style-name="ro2">
          <table:table-cell office:string-value="Oman" office:value-type="string" table:style-name="ce94">
            <text:p>Oman</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8"/>
        <table:table-column table:default-cell-style-name="ce116" table:number-columns-repeated="1019" table:style-name="co62"/>
        <table:table-row table:style-name="ro2">
          <table:table-cell office:string-value="Oman" office:value-type="string" table:style-name="ce94">
            <text:p>Oman</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37:27</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2:37:26.98</dc:date>
    <meta:generator>OpenOffice.org/3.3$Win32 OpenOffice.org_project/330m20$Build-9567</meta:generator>
    <meta:editing-duration>PT2H42M5S</meta:editing-duration>
    <meta:editing-cycles>14</meta:editing-cycles>
    <meta:print-date>2012-03-19T15:08:57.10</meta:print-date>
    <meta:document-statistic meta:table-count="23" meta:cell-count="986" meta:object-count="0"/>
  </office:meta>
</office:document-meta>
</file>