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iue" office:value-type="string" table:style-name="ce1">
            <text:p>Niue</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Niue" office:value-type="string" table:style-name="ce12">
            <text:p>Niue</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69.0" office:value-type="float" table:style-name="ce37">
            <text:p>69.0</text:p>
          </table:table-cell>
          <table:table-cell office:value="64.0" office:value-type="float" table:style-name="ce37">
            <text:p>64.0</text:p>
          </table:table-cell>
          <table:table-cell office:value="135.0" office:value-type="float" table:style-name="ce37">
            <text:p>135.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58.0" office:value-type="float" table:style-name="ce37">
            <text:p>58.0</text:p>
          </table:table-cell>
          <table:table-cell office:value="76.0" office:value-type="float" table:style-name="ce37">
            <text:p>76.0</text:p>
          </table:table-cell>
          <table:table-cell office:value="134.0" office:value-type="float" table:style-name="ce37">
            <text:p>134.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60.0" office:value-type="float" table:style-name="ce37">
            <text:p>60.0</text:p>
          </table:table-cell>
          <table:table-cell office:value="56.0" office:value-type="float" table:style-name="ce37">
            <text:p>56.0</text:p>
          </table:table-cell>
          <table:table-cell office:value="116.0" office:value-type="float" table:style-name="ce37">
            <text:p>116.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79.0" office:value-type="float" table:style-name="ce37">
            <text:p>79.0</text:p>
          </table:table-cell>
          <table:table-cell office:value="45.0" office:value-type="float" table:style-name="ce37">
            <text:p>45.0</text:p>
          </table:table-cell>
          <table:table-cell office:value="124.0" office:value-type="float" table:style-name="ce37">
            <text:p>124.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50.0" office:value-type="float" table:style-name="ce37">
            <text:p>50.0</text:p>
          </table:table-cell>
          <table:table-cell office:value="50.0" office:value-type="float" table:style-name="ce37">
            <text:p>50.0</text:p>
          </table:table-cell>
          <table:table-cell office:value="100.0" office:value-type="float" table:style-name="ce37">
            <text:p>10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38.0" office:value-type="float" table:style-name="ce37">
            <text:p>38.0</text:p>
          </table:table-cell>
          <table:table-cell office:value="52.0" office:value-type="float" table:style-name="ce37">
            <text:p>52.0</text:p>
          </table:table-cell>
          <table:table-cell office:value="90.0" office:value-type="float" table:style-name="ce37">
            <text:p>9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9.0" office:value-type="float" table:style-name="ce37">
            <text:p>39.0</text:p>
          </table:table-cell>
          <table:table-cell office:value="32.0" office:value-type="float" table:style-name="ce37">
            <text:p>32.0</text:p>
          </table:table-cell>
          <table:table-cell office:value="71.0" office:value-type="float" table:style-name="ce37">
            <text:p>71.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45.0" office:value-type="float" table:style-name="ce37">
            <text:p>45.0</text:p>
          </table:table-cell>
          <table:table-cell office:value="40.0" office:value-type="float" table:style-name="ce37">
            <text:p>40.0</text:p>
          </table:table-cell>
          <table:table-cell office:value="85.0" office:value-type="float" table:style-name="ce37">
            <text:p>85.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55.0" office:value-type="float" table:style-name="ce37">
            <text:p>55.0</text:p>
          </table:table-cell>
          <table:table-cell office:value="46.0" office:value-type="float" table:style-name="ce37">
            <text:p>46.0</text:p>
          </table:table-cell>
          <table:table-cell office:value="101.0" office:value-type="float" table:style-name="ce37">
            <text:p>101.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42.0" office:value-type="float" table:style-name="ce37">
            <text:p>42.0</text:p>
          </table:table-cell>
          <table:table-cell office:value="50.0" office:value-type="float" table:style-name="ce37">
            <text:p>50.0</text:p>
          </table:table-cell>
          <table:table-cell office:value="92.0" office:value-type="float" table:style-name="ce37">
            <text:p>92.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58.0" office:value-type="float" table:style-name="ce37">
            <text:p>58.0</text:p>
          </table:table-cell>
          <table:table-cell office:value="49.0" office:value-type="float" table:style-name="ce37">
            <text:p>49.0</text:p>
          </table:table-cell>
          <table:table-cell office:value="107.0" office:value-type="float" table:style-name="ce37">
            <text:p>107.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42.0" office:value-type="float" table:style-name="ce37">
            <text:p>42.0</text:p>
          </table:table-cell>
          <table:table-cell office:value="47.0" office:value-type="float" table:style-name="ce37">
            <text:p>47.0</text:p>
          </table:table-cell>
          <table:table-cell office:value="89.0" office:value-type="float" table:style-name="ce37">
            <text:p>89.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34.0" office:value-type="float" table:style-name="ce37">
            <text:p>34.0</text:p>
          </table:table-cell>
          <table:table-cell office:value="36.0" office:value-type="float" table:style-name="ce37">
            <text:p>36.0</text:p>
          </table:table-cell>
          <table:table-cell office:value="70.0" office:value-type="float" table:style-name="ce37">
            <text:p>7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85.0" office:value-type="float" table:style-name="ce37">
            <text:p>85.0</text:p>
          </table:table-cell>
          <table:table-cell office:value="97.0" office:value-type="float" table:style-name="ce37">
            <text:p>97.0</text:p>
          </table:table-cell>
          <table:table-cell office:value="182.0" office:value-type="float" table:style-name="ce37">
            <text:p>182.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496.0" office:value-type="float" table:style-name="ce37">
            <text:p>1496.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table:number-columns-spanned="3" table:number-rows-spanned="1" table:style-name="ce40"/>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table:number-columns-spanned="3" table:number-rows-spanned="1" table:style-name="ce40"/>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9.0" office:value-type="float" table:style-name="ce43">
            <text:p>19.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22.0" office:value-type="float" table:style-name="ce43">
            <text:p>22.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table:style-name="ce43"/>
          <table:table-cell table:style-name="ce51"/>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table:style-name="ce43"/>
          <table:table-cell table:style-name="ce51"/>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table:style-name="ce43"/>
          <table:table-cell table:style-name="ce51"/>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Niue" office:value-type="string" table:style-name="ce1">
            <text:p>Niue</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table:style-name="ce89"/>
          <table:table-cell table:style-name="ce51"/>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table:style-name="ce43"/>
          <table:table-cell table:style-name="ce51"/>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table:style-name="ce89"/>
          <table:table-cell table:style-name="ce51"/>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table:style-name="ce43"/>
          <table:table-cell table:style-name="ce51"/>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table:style-name="ce43"/>
          <table:table-cell table:style-name="ce51"/>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table:style-name="ce43"/>
          <table:table-cell table:style-name="ce51"/>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table:style-name="ce43"/>
          <table:table-cell table:style-name="ce51"/>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Niue" office:value-type="string" table:style-name="ce94">
            <text:p>Niu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Niue" office:value-type="string" table:style-name="ce94">
            <text:p>Niu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Oceania)" office:value-type="string" table:style-name="ce104">
            <text:p>(Oceania)</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0" office:value-type="string" table:style-name="ce119">
            <text:p>0</text:p>
          </table:table-cell>
          <table:table-cell office:string-value="1209" office:value-type="string" table:style-name="ce119">
            <text:p>1209</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Niue" office:value-type="string" table:style-name="ce94">
            <text:p>Niue</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Niue" office:value-type="string" table:style-name="ce94">
            <text:p>Niu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Niue" office:value-type="string" table:style-name="ce94">
            <text:p>Niu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Niue" office:value-type="string" table:style-name="ce94">
            <text:p>Niu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0" office:value-type="string" table:style-name="ce180">
            <text:p>0</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Niue" office:value-type="string" table:style-name="ce94">
            <text:p>Niu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Niue" office:value-type="string" table:style-name="ce94">
            <text:p>Niu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Niue" office:value-type="string" table:style-name="ce94">
            <text:p>Niu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Niue" office:value-type="string" table:style-name="ce94">
            <text:p>Niu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Niue" office:value-type="string" table:style-name="ce94">
            <text:p>Niue</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0" office:value-type="string" table:style-name="ce246">
            <text:p>0</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0.04" office:value-type="string" table:style-name="ce246">
            <text:p>0.04</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Niue" office:value-type="string" table:style-name="ce94">
            <text:p>Niue</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Niue" office:value-type="string" table:style-name="ce94">
            <text:p>Niu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Niue" office:value-type="string" table:style-name="ce94">
            <text:p>Niu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Niue" office:value-type="string" table:style-name="ce94">
            <text:p>Niu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Niue" office:value-type="string" table:style-name="ce94">
            <text:p>Niu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Niue" office:value-type="string" table:style-name="ce94">
            <text:p>Niue</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Niue" office:value-type="string" table:style-name="ce94">
            <text:p>Niue</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Niue" office:value-type="string" table:style-name="ce94">
            <text:p>Niue</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Niue" office:value-type="string" table:style-name="ce94">
            <text:p>Niue</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