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orway" office:value-type="string" table:style-name="ce1">
            <text:p>Norway</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Norway" office:value-type="string" table:style-name="ce12">
            <text:p>Norway</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55882.0" office:value-type="float" table:style-name="ce37">
            <text:p>155882.0</text:p>
          </table:table-cell>
          <table:table-cell office:value="148046.0" office:value-type="float" table:style-name="ce37">
            <text:p>148046.0</text:p>
          </table:table-cell>
          <table:table-cell office:value="303928.0" office:value-type="float" table:style-name="ce37">
            <text:p>303928.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52416.0" office:value-type="float" table:style-name="ce37">
            <text:p>152416.0</text:p>
          </table:table-cell>
          <table:table-cell office:value="146057.0" office:value-type="float" table:style-name="ce37">
            <text:p>146057.0</text:p>
          </table:table-cell>
          <table:table-cell office:value="298473.0" office:value-type="float" table:style-name="ce37">
            <text:p>298473.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61955.0" office:value-type="float" table:style-name="ce37">
            <text:p>161955.0</text:p>
          </table:table-cell>
          <table:table-cell office:value="153369.0" office:value-type="float" table:style-name="ce37">
            <text:p>153369.0</text:p>
          </table:table-cell>
          <table:table-cell office:value="315324.0" office:value-type="float" table:style-name="ce37">
            <text:p>315324.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65748.0" office:value-type="float" table:style-name="ce37">
            <text:p>165748.0</text:p>
          </table:table-cell>
          <table:table-cell office:value="156284.0" office:value-type="float" table:style-name="ce37">
            <text:p>156284.0</text:p>
          </table:table-cell>
          <table:table-cell office:value="322032.0" office:value-type="float" table:style-name="ce37">
            <text:p>322032.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55602.0" office:value-type="float" table:style-name="ce37">
            <text:p>155602.0</text:p>
          </table:table-cell>
          <table:table-cell office:value="149912.0" office:value-type="float" table:style-name="ce37">
            <text:p>149912.0</text:p>
          </table:table-cell>
          <table:table-cell office:value="305514.0" office:value-type="float" table:style-name="ce37">
            <text:p>305514.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55740.0" office:value-type="float" table:style-name="ce37">
            <text:p>155740.0</text:p>
          </table:table-cell>
          <table:table-cell office:value="151363.0" office:value-type="float" table:style-name="ce37">
            <text:p>151363.0</text:p>
          </table:table-cell>
          <table:table-cell office:value="307103.0" office:value-type="float" table:style-name="ce37">
            <text:p>307103.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62005.0" office:value-type="float" table:style-name="ce37">
            <text:p>162005.0</text:p>
          </table:table-cell>
          <table:table-cell office:value="156153.0" office:value-type="float" table:style-name="ce37">
            <text:p>156153.0</text:p>
          </table:table-cell>
          <table:table-cell office:value="318158.0" office:value-type="float" table:style-name="ce37">
            <text:p>318158.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83832.0" office:value-type="float" table:style-name="ce37">
            <text:p>183832.0</text:p>
          </table:table-cell>
          <table:table-cell office:value="175471.0" office:value-type="float" table:style-name="ce37">
            <text:p>175471.0</text:p>
          </table:table-cell>
          <table:table-cell office:value="359303.0" office:value-type="float" table:style-name="ce37">
            <text:p>359303.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88180.0" office:value-type="float" table:style-name="ce37">
            <text:p>188180.0</text:p>
          </table:table-cell>
          <table:table-cell office:value="177839.0" office:value-type="float" table:style-name="ce37">
            <text:p>177839.0</text:p>
          </table:table-cell>
          <table:table-cell office:value="366019.0" office:value-type="float" table:style-name="ce37">
            <text:p>366019.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71934.0" office:value-type="float" table:style-name="ce37">
            <text:p>171934.0</text:p>
          </table:table-cell>
          <table:table-cell office:value="162742.0" office:value-type="float" table:style-name="ce37">
            <text:p>162742.0</text:p>
          </table:table-cell>
          <table:table-cell office:value="334676.0" office:value-type="float" table:style-name="ce37">
            <text:p>334676.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62279.0" office:value-type="float" table:style-name="ce37">
            <text:p>162279.0</text:p>
          </table:table-cell>
          <table:table-cell office:value="156320.0" office:value-type="float" table:style-name="ce37">
            <text:p>156320.0</text:p>
          </table:table-cell>
          <table:table-cell office:value="318599.0" office:value-type="float" table:style-name="ce37">
            <text:p>318599.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49665.0" office:value-type="float" table:style-name="ce37">
            <text:p>149665.0</text:p>
          </table:table-cell>
          <table:table-cell office:value="145550.0" office:value-type="float" table:style-name="ce37">
            <text:p>145550.0</text:p>
          </table:table-cell>
          <table:table-cell office:value="295215.0" office:value-type="float" table:style-name="ce37">
            <text:p>295215.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46836.0" office:value-type="float" table:style-name="ce37">
            <text:p>146836.0</text:p>
          </table:table-cell>
          <table:table-cell office:value="144346.0" office:value-type="float" table:style-name="ce37">
            <text:p>144346.0</text:p>
          </table:table-cell>
          <table:table-cell office:value="291182.0" office:value-type="float" table:style-name="ce37">
            <text:p>291182.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14678.0" office:value-type="float" table:style-name="ce37">
            <text:p>314678.0</text:p>
          </table:table-cell>
          <table:table-cell office:value="407995.0" office:value-type="float" table:style-name="ce37">
            <text:p>407995.0</text:p>
          </table:table-cell>
          <table:table-cell office:value="722673.0" office:value-type="float" table:style-name="ce37">
            <text:p>722673.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4858199.0" office:value-type="float" table:style-name="ce37">
            <text:p>4858199.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2" office:value-type="string" table:style-name="ce43">
            <text:p>12</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 office:value-type="string" table:style-name="ce43">
            <text:p>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56.0" office:value-type="float" table:style-name="ce43">
            <text:p>56.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0" office:value-type="float" table:style-name="ce43">
            <text:p>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3.0" office:value-type="float" table:style-name="ce43">
            <text:p>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1" office:value-type="string" table:style-name="ce43">
            <text:p>8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88.4" office:value-type="string" table:style-name="ce43">
            <text:p>88.4</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9" office:value-type="string" table:style-name="ce43">
            <text:p>1.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59250" office:value-type="string" table:style-name="ce43">
            <text:p>5925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Norway" office:value-type="string" table:style-name="ce1">
            <text:p>Norway</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5395" office:value-type="string" table:style-name="ce43">
            <text:p>539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9.7" office:value-type="string" table:style-name="ce43">
            <text:p>9.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4237" office:value-type="string" table:style-name="ce43">
            <text:p>423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78.6" office:value-type="string" table:style-name="ce43">
            <text:p>78.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8.8" office:value-type="string" table:style-name="ce43">
            <text:p>98.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5.6" office:value-type="string" table:style-name="ce43">
            <text:p>15.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6.7" office:value-type="string" table:style-name="ce43">
            <text:p>16.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69176" office:value-type="string" table:style-name="ce89">
            <text:p>6917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47.6" office:value-type="string" table:style-name="ce43">
            <text:p>147.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9104" office:value-type="string" table:style-name="ce89">
            <text:p>1910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40.76" office:value-type="string" table:style-name="ce43">
            <text:p>40.7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Norway" office:value-type="string" table:style-name="ce94">
            <text:p>Norwa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Norway" office:value-type="string" table:style-name="ce94">
            <text:p>Norwa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0" office:value-type="string" table:style-name="ce119">
            <text:p>0</text:p>
          </table:table-cell>
          <table:table-cell office:string-value="29" office:value-type="string" table:style-name="ce119">
            <text:p>29</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Norway" office:value-type="string" table:style-name="ce94">
            <text:p>Norway</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Norway" office:value-type="string" table:style-name="ce94">
            <text:p>Norwa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Norway" office:value-type="string" table:style-name="ce94">
            <text:p>Norwa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Norway" office:value-type="string" table:style-name="ce94">
            <text:p>Norwa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0" office:value-type="string" table:style-name="ce180">
            <text:p>0</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Norway" office:value-type="string" table:style-name="ce94">
            <text:p>Norwa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Norway" office:value-type="string" table:style-name="ce94">
            <text:p>Norwa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Norway" office:value-type="string" table:style-name="ce94">
            <text:p>Norwa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Norway" office:value-type="string" table:style-name="ce94">
            <text:p>Norwa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Norway" office:value-type="string" table:style-name="ce94">
            <text:p>Norway</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0" office:value-type="string" table:style-name="ce246">
            <text:p>0</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55" office:value-type="string" table:style-name="ce246">
            <text:p>55</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Norway" office:value-type="string" table:style-name="ce94">
            <text:p>Norway</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Norway" office:value-type="string" table:style-name="ce94">
            <text:p>Norwa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Norway" office:value-type="string" table:style-name="ce94">
            <text:p>Norwa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Norway" office:value-type="string" table:style-name="ce94">
            <text:p>Norwa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Norway" office:value-type="string" table:style-name="ce94">
            <text:p>Norwa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Norway" office:value-type="string" table:style-name="ce94">
            <text:p>Norway</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Norway" office:value-type="string" table:style-name="ce94">
            <text:p>Norway</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Norway" office:value-type="string" table:style-name="ce94">
            <text:p>Norway</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Norway" office:value-type="string" table:style-name="ce94">
            <text:p>Norway</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