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ius" office:value-type="string" table:style-name="ce12">
            <text:p>Mauriti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510.0" office:value-type="float" table:style-name="ce37">
            <text:p>43510.0</text:p>
          </table:table-cell>
          <table:table-cell office:value="42161.0" office:value-type="float" table:style-name="ce37">
            <text:p>42161.0</text:p>
          </table:table-cell>
          <table:table-cell office:value="85671.0" office:value-type="float" table:style-name="ce37">
            <text:p>856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593.0" office:value-type="float" table:style-name="ce37">
            <text:p>49593.0</text:p>
          </table:table-cell>
          <table:table-cell office:value="47849.0" office:value-type="float" table:style-name="ce37">
            <text:p>47849.0</text:p>
          </table:table-cell>
          <table:table-cell office:value="97442.0" office:value-type="float" table:style-name="ce37">
            <text:p>974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381.0" office:value-type="float" table:style-name="ce37">
            <text:p>50381.0</text:p>
          </table:table-cell>
          <table:table-cell office:value="49304.0" office:value-type="float" table:style-name="ce37">
            <text:p>49304.0</text:p>
          </table:table-cell>
          <table:table-cell office:value="99685.0" office:value-type="float" table:style-name="ce37">
            <text:p>996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121.0" office:value-type="float" table:style-name="ce37">
            <text:p>55121.0</text:p>
          </table:table-cell>
          <table:table-cell office:value="53606.0" office:value-type="float" table:style-name="ce37">
            <text:p>53606.0</text:p>
          </table:table-cell>
          <table:table-cell office:value="108727.0" office:value-type="float" table:style-name="ce37">
            <text:p>10872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738.0" office:value-type="float" table:style-name="ce37">
            <text:p>47738.0</text:p>
          </table:table-cell>
          <table:table-cell office:value="46751.0" office:value-type="float" table:style-name="ce37">
            <text:p>46751.0</text:p>
          </table:table-cell>
          <table:table-cell office:value="94489.0" office:value-type="float" table:style-name="ce37">
            <text:p>944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776.0" office:value-type="float" table:style-name="ce37">
            <text:p>53776.0</text:p>
          </table:table-cell>
          <table:table-cell office:value="52966.0" office:value-type="float" table:style-name="ce37">
            <text:p>52966.0</text:p>
          </table:table-cell>
          <table:table-cell office:value="106742.0" office:value-type="float" table:style-name="ce37">
            <text:p>1067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192.0" office:value-type="float" table:style-name="ce37">
            <text:p>52192.0</text:p>
          </table:table-cell>
          <table:table-cell office:value="53588.0" office:value-type="float" table:style-name="ce37">
            <text:p>53588.0</text:p>
          </table:table-cell>
          <table:table-cell office:value="105780.0" office:value-type="float" table:style-name="ce37">
            <text:p>1057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582.0" office:value-type="float" table:style-name="ce37">
            <text:p>45582.0</text:p>
          </table:table-cell>
          <table:table-cell office:value="46203.0" office:value-type="float" table:style-name="ce37">
            <text:p>46203.0</text:p>
          </table:table-cell>
          <table:table-cell office:value="91785.0" office:value-type="float" table:style-name="ce37">
            <text:p>917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939.0" office:value-type="float" table:style-name="ce37">
            <text:p>48939.0</text:p>
          </table:table-cell>
          <table:table-cell office:value="49435.0" office:value-type="float" table:style-name="ce37">
            <text:p>49435.0</text:p>
          </table:table-cell>
          <table:table-cell office:value="98374.0" office:value-type="float" table:style-name="ce37">
            <text:p>983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8409.0" office:value-type="float" table:style-name="ce37">
            <text:p>48409.0</text:p>
          </table:table-cell>
          <table:table-cell office:value="48451.0" office:value-type="float" table:style-name="ce37">
            <text:p>48451.0</text:p>
          </table:table-cell>
          <table:table-cell office:value="96860.0" office:value-type="float" table:style-name="ce37">
            <text:p>9686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967.0" office:value-type="float" table:style-name="ce37">
            <text:p>40967.0</text:p>
          </table:table-cell>
          <table:table-cell office:value="41739.0" office:value-type="float" table:style-name="ce37">
            <text:p>41739.0</text:p>
          </table:table-cell>
          <table:table-cell office:value="82706.0" office:value-type="float" table:style-name="ce37">
            <text:p>82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490.0" office:value-type="float" table:style-name="ce37">
            <text:p>34490.0</text:p>
          </table:table-cell>
          <table:table-cell office:value="36185.0" office:value-type="float" table:style-name="ce37">
            <text:p>36185.0</text:p>
          </table:table-cell>
          <table:table-cell office:value="70675.0" office:value-type="float" table:style-name="ce37">
            <text:p>7067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743.0" office:value-type="float" table:style-name="ce37">
            <text:p>21743.0</text:p>
          </table:table-cell>
          <table:table-cell office:value="25098.0" office:value-type="float" table:style-name="ce37">
            <text:p>25098.0</text:p>
          </table:table-cell>
          <table:table-cell office:value="46841.0" office:value-type="float" table:style-name="ce37">
            <text:p>4684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716.0" office:value-type="float" table:style-name="ce37">
            <text:p>36716.0</text:p>
          </table:table-cell>
          <table:table-cell office:value="52539.0" office:value-type="float" table:style-name="ce37">
            <text:p>52539.0</text:p>
          </table:table-cell>
          <table:table-cell office:value="89255.0" office:value-type="float" table:style-name="ce37">
            <text:p>892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5032.0" office:value-type="float" table:style-name="ce37">
            <text:p>127503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0" office:value-type="float" table:style-name="ce43">
            <text:p>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5.8" office:value-type="string" table:style-name="ce43">
            <text:p>75.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 office:value-type="string" table:style-name="ce43">
            <text:p>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80" office:value-type="string" table:style-name="ce43">
            <text:p>125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0" office:value-type="string" table:style-name="ce43">
            <text:p>7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6.9" office:value-type="string" table:style-name="ce43">
            <text:p>3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7" office:value-type="string" table:style-name="ce43">
            <text:p>8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04" office:value-type="string" table:style-name="ce89">
            <text:p>46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03" office:value-type="string" table:style-name="ce89">
            <text:p>13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6" office:value-type="string" table:style-name="ce43">
            <text:p>10.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uritius" office:value-type="string" table:style-name="ce94">
            <text:p>Mauritiu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uritius" office:value-type="string" table:style-name="ce94">
            <text:p>Mauriti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 office:value-type="string" table:style-name="ce246">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uritius" office:value-type="string" table:style-name="ce94">
            <text:p>Mauriti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uritius" office:value-type="string" table:style-name="ce94">
            <text:p>Mauriti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uritius" office:value-type="string" table:style-name="ce94">
            <text:p>Mauriti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uritius" office:value-type="string" table:style-name="ce94">
            <text:p>Mauritiu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uritius" office:value-type="string" table:style-name="ce94">
            <text:p>Mauritiu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