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ldova" office:value-type="string" table:style-name="ce12">
            <text:p>Moldov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075.0" office:value-type="float" table:style-name="ce37">
            <text:p>98075.0</text:p>
          </table:table-cell>
          <table:table-cell office:value="92522.0" office:value-type="float" table:style-name="ce37">
            <text:p>92522.0</text:p>
          </table:table-cell>
          <table:table-cell office:value="190597.0" office:value-type="float" table:style-name="ce37">
            <text:p>1905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510.0" office:value-type="float" table:style-name="ce37">
            <text:p>95510.0</text:p>
          </table:table-cell>
          <table:table-cell office:value="89924.0" office:value-type="float" table:style-name="ce37">
            <text:p>89924.0</text:p>
          </table:table-cell>
          <table:table-cell office:value="185434.0" office:value-type="float" table:style-name="ce37">
            <text:p>1854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2127.0" office:value-type="float" table:style-name="ce37">
            <text:p>112127.0</text:p>
          </table:table-cell>
          <table:table-cell office:value="107338.0" office:value-type="float" table:style-name="ce37">
            <text:p>107338.0</text:p>
          </table:table-cell>
          <table:table-cell office:value="219465.0" office:value-type="float" table:style-name="ce37">
            <text:p>2194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928.0" office:value-type="float" table:style-name="ce37">
            <text:p>150928.0</text:p>
          </table:table-cell>
          <table:table-cell office:value="145593.0" office:value-type="float" table:style-name="ce37">
            <text:p>145593.0</text:p>
          </table:table-cell>
          <table:table-cell office:value="296521.0" office:value-type="float" table:style-name="ce37">
            <text:p>2965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1847.0" office:value-type="float" table:style-name="ce37">
            <text:p>181847.0</text:p>
          </table:table-cell>
          <table:table-cell office:value="176158.0" office:value-type="float" table:style-name="ce37">
            <text:p>176158.0</text:p>
          </table:table-cell>
          <table:table-cell office:value="358005.0" office:value-type="float" table:style-name="ce37">
            <text:p>358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13.0" office:value-type="float" table:style-name="ce37">
            <text:p>160613.0</text:p>
          </table:table-cell>
          <table:table-cell office:value="155242.0" office:value-type="float" table:style-name="ce37">
            <text:p>155242.0</text:p>
          </table:table-cell>
          <table:table-cell office:value="315855.0" office:value-type="float" table:style-name="ce37">
            <text:p>3158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5754.0" office:value-type="float" table:style-name="ce37">
            <text:p>135754.0</text:p>
          </table:table-cell>
          <table:table-cell office:value="134870.0" office:value-type="float" table:style-name="ce37">
            <text:p>134870.0</text:p>
          </table:table-cell>
          <table:table-cell office:value="270624.0" office:value-type="float" table:style-name="ce37">
            <text:p>2706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7562.0" office:value-type="float" table:style-name="ce37">
            <text:p>117562.0</text:p>
          </table:table-cell>
          <table:table-cell office:value="121188.0" office:value-type="float" table:style-name="ce37">
            <text:p>121188.0</text:p>
          </table:table-cell>
          <table:table-cell office:value="238750.0" office:value-type="float" table:style-name="ce37">
            <text:p>238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95.0" office:value-type="float" table:style-name="ce37">
            <text:p>109695.0</text:p>
          </table:table-cell>
          <table:table-cell office:value="116867.0" office:value-type="float" table:style-name="ce37">
            <text:p>116867.0</text:p>
          </table:table-cell>
          <table:table-cell office:value="226562.0" office:value-type="float" table:style-name="ce37">
            <text:p>22656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113.0" office:value-type="float" table:style-name="ce37">
            <text:p>127113.0</text:p>
          </table:table-cell>
          <table:table-cell office:value="140707.0" office:value-type="float" table:style-name="ce37">
            <text:p>140707.0</text:p>
          </table:table-cell>
          <table:table-cell office:value="267820.0" office:value-type="float" table:style-name="ce37">
            <text:p>2678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3198.0" office:value-type="float" table:style-name="ce37">
            <text:p>123198.0</text:p>
          </table:table-cell>
          <table:table-cell office:value="141532.0" office:value-type="float" table:style-name="ce37">
            <text:p>141532.0</text:p>
          </table:table-cell>
          <table:table-cell office:value="264730.0" office:value-type="float" table:style-name="ce37">
            <text:p>2647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845.0" office:value-type="float" table:style-name="ce37">
            <text:p>103845.0</text:p>
          </table:table-cell>
          <table:table-cell office:value="125109.0" office:value-type="float" table:style-name="ce37">
            <text:p>125109.0</text:p>
          </table:table-cell>
          <table:table-cell office:value="228954.0" office:value-type="float" table:style-name="ce37">
            <text:p>22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953.0" office:value-type="float" table:style-name="ce37">
            <text:p>61953.0</text:p>
          </table:table-cell>
          <table:table-cell office:value="77624.0" office:value-type="float" table:style-name="ce37">
            <text:p>77624.0</text:p>
          </table:table-cell>
          <table:table-cell office:value="139577.0" office:value-type="float" table:style-name="ce37">
            <text:p>1395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5267.0" office:value-type="float" table:style-name="ce37">
            <text:p>135267.0</text:p>
          </table:table-cell>
          <table:table-cell office:value="225534.0" office:value-type="float" table:style-name="ce37">
            <text:p>225534.0</text:p>
          </table:table-cell>
          <table:table-cell office:value="360801.0" office:value-type="float" table:style-name="ce37">
            <text:p>3608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63695.0" office:value-type="float" table:style-name="ce37">
            <text:p>35636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0" office:value-type="float" table:style-name="ce43">
            <text:p>4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8" office:value-type="string" table:style-name="ce43">
            <text:p>67.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7" office:value-type="string" table:style-name="ce43">
            <text:p>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70" office:value-type="string" table:style-name="ce43">
            <text:p>3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 office:value-type="string" table:style-name="ce43">
            <text:p>8.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41" office:value-type="string" table:style-name="ce43">
            <text:p>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3" office:value-type="string" table:style-name="ce43">
            <text:p>1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7" office:value-type="string" table:style-name="ce43">
            <text:p>5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8" office:value-type="string" table:style-name="ce43">
            <text:p>9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3" office:value-type="string" table:style-name="ce43">
            <text:p>4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1" office:value-type="string" table:style-name="ce43">
            <text:p>1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815" office:value-type="string" table:style-name="ce89">
            <text:p>278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5" office:value-type="string" table:style-name="ce43">
            <text:p>6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167" office:value-type="string" table:style-name="ce89">
            <text:p>111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68" office:value-type="string" table:style-name="ce43">
            <text:p>26.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74" office:value-type="string" table:style-name="ce111">
            <text:p>1.7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3" office:value-type="string" table:style-name="ce111">
            <text:p>0.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37" office:value-type="string" table:style-name="ce111">
            <text:p>0.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3" office:value-type="string" table:style-name="ce111">
            <text:p>0.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0" office:value-type="string" table:style-name="ce111">
            <text:p>0.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87" office:value-type="string" table:style-name="ce119">
            <text:p>0.87</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87" office:value-type="string" table:style-name="ce119">
            <text:p>0.87</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74" office:value-type="string" table:style-name="ce119">
            <text:p>1.74</text:p>
          </table:table-cell>
          <table:table-cell office:string-value="0.71" office:value-type="string" table:style-name="ce119">
            <text:p>0.7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3" office:value-type="string" table:style-name="ce119">
            <text:p>0.43</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37" office:value-type="string" table:style-name="ce119">
            <text:p>0.37</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7" office:value-type="string" table:style-name="ce119">
            <text:p>37</text:p>
          </table:table-cell>
          <table:table-cell office:string-value="749" office:value-type="string" table:style-name="ce119">
            <text:p>749</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9" office:value-type="string" table:style-name="ce119">
            <text:p>19</text:p>
          </table:table-cell>
          <table:table-cell office:string-value="375" office:value-type="string" table:style-name="ce119">
            <text:p>37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6" office:value-type="string" table:style-name="ce119">
            <text:p>16</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6" office:value-type="string" table:style-name="ce119">
            <text:p>16</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 office:value-type="string" table:style-name="ce120">
            <text:p>19</text:p>
          </table:table-cell>
          <table:table-cell office:string-value="375" office:value-type="string" table:style-name="ce120">
            <text:p>37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56" office:value-type="string" table:style-name="ce120">
            <text:p>5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 office:value-type="string" table:style-name="ce120">
            <text:p>21</text:p>
          </table:table-cell>
          <table:table-cell office:string-value="431" office:value-type="string" table:style-name="ce120">
            <text:p>43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3" office:value-type="string" table:style-name="ce120">
            <text:p>0.43</text:p>
          </table:table-cell>
          <table:table-cell office:string-value="0.18" office:value-type="string" table:style-name="ce120">
            <text:p>0.1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0" office:value-type="string" table:style-name="ce120">
            <text:p>0.50</text:p>
          </table:table-cell>
          <table:table-cell office:string-value="0.21" office:value-type="string" table:style-name="ce120">
            <text:p>0.2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ldova" office:value-type="string" table:style-name="ce94">
            <text:p>Moldov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7" office:value-type="string" table:style-name="ce178">
            <text:p>3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87" office:value-type="string" table:style-name="ce179">
            <text:p>0.8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7" office:value-type="string" table:style-name="ce180">
            <text:p>37</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87" office:value-type="string" table:style-name="ce181">
            <text:p>0.8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ldova" office:value-type="string" table:style-name="ce94">
            <text:p>Moldov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5" office:value-type="string" table:style-name="ce246">
            <text:p>5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3" office:value-type="string" table:style-name="ce246">
            <text:p>4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5" office:value-type="string" table:style-name="ce248">
            <text:p>0.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3" office:value-type="string" table:style-name="ce248">
            <text:p>0.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0" office:value-type="string" table:style-name="ce248">
            <text:p>0.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ldova" office:value-type="string" table:style-name="ce94">
            <text:p>Moldov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oldova" office:value-type="string" table:style-name="ce94">
            <text:p>Moldov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ldova" office:value-type="string" table:style-name="ce94">
            <text:p>Moldov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oldova" office:value-type="string" table:style-name="ce94">
            <text:p>Moldov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oldova" office:value-type="string" table:style-name="ce94">
            <text:p>Moldov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