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naco" office:value-type="string" table:style-name="ce12">
            <text:p>Mona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13.0" office:value-type="float" table:style-name="ce37">
            <text:p>713.0</text:p>
          </table:table-cell>
          <table:table-cell office:value="655.0" office:value-type="float" table:style-name="ce37">
            <text:p>655.0</text:p>
          </table:table-cell>
          <table:table-cell office:value="1368.0" office:value-type="float" table:style-name="ce37">
            <text:p>13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47.0" office:value-type="float" table:style-name="ce37">
            <text:p>747.0</text:p>
          </table:table-cell>
          <table:table-cell office:value="715.0" office:value-type="float" table:style-name="ce37">
            <text:p>715.0</text:p>
          </table:table-cell>
          <table:table-cell office:value="1462.0" office:value-type="float" table:style-name="ce37">
            <text:p>146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46.0" office:value-type="float" table:style-name="ce37">
            <text:p>746.0</text:p>
          </table:table-cell>
          <table:table-cell office:value="661.0" office:value-type="float" table:style-name="ce37">
            <text:p>661.0</text:p>
          </table:table-cell>
          <table:table-cell office:value="1407.0" office:value-type="float" table:style-name="ce37">
            <text:p>140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06.0" office:value-type="float" table:style-name="ce37">
            <text:p>706.0</text:p>
          </table:table-cell>
          <table:table-cell office:value="631.0" office:value-type="float" table:style-name="ce37">
            <text:p>631.0</text:p>
          </table:table-cell>
          <table:table-cell office:value="1337.0" office:value-type="float" table:style-name="ce37">
            <text:p>13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1.0" office:value-type="float" table:style-name="ce37">
            <text:p>661.0</text:p>
          </table:table-cell>
          <table:table-cell office:value="636.0" office:value-type="float" table:style-name="ce37">
            <text:p>636.0</text:p>
          </table:table-cell>
          <table:table-cell office:value="1297.0" office:value-type="float" table:style-name="ce37">
            <text:p>12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30.0" office:value-type="float" table:style-name="ce37">
            <text:p>830.0</text:p>
          </table:table-cell>
          <table:table-cell office:value="808.0" office:value-type="float" table:style-name="ce37">
            <text:p>808.0</text:p>
          </table:table-cell>
          <table:table-cell office:value="1638.0" office:value-type="float" table:style-name="ce37">
            <text:p>16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84.0" office:value-type="float" table:style-name="ce37">
            <text:p>1184.0</text:p>
          </table:table-cell>
          <table:table-cell office:value="1162.0" office:value-type="float" table:style-name="ce37">
            <text:p>1162.0</text:p>
          </table:table-cell>
          <table:table-cell office:value="2346.0" office:value-type="float" table:style-name="ce37">
            <text:p>23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05.0" office:value-type="float" table:style-name="ce37">
            <text:p>1205.0</text:p>
          </table:table-cell>
          <table:table-cell office:value="1181.0" office:value-type="float" table:style-name="ce37">
            <text:p>1181.0</text:p>
          </table:table-cell>
          <table:table-cell office:value="2386.0" office:value-type="float" table:style-name="ce37">
            <text:p>238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51.0" office:value-type="float" table:style-name="ce37">
            <text:p>1151.0</text:p>
          </table:table-cell>
          <table:table-cell office:value="1177.0" office:value-type="float" table:style-name="ce37">
            <text:p>1177.0</text:p>
          </table:table-cell>
          <table:table-cell office:value="2328.0" office:value-type="float" table:style-name="ce37">
            <text:p>232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07.0" office:value-type="float" table:style-name="ce37">
            <text:p>1107.0</text:p>
          </table:table-cell>
          <table:table-cell office:value="1071.0" office:value-type="float" table:style-name="ce37">
            <text:p>1071.0</text:p>
          </table:table-cell>
          <table:table-cell office:value="2178.0" office:value-type="float" table:style-name="ce37">
            <text:p>21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64.0" office:value-type="float" table:style-name="ce37">
            <text:p>1264.0</text:p>
          </table:table-cell>
          <table:table-cell office:value="1320.0" office:value-type="float" table:style-name="ce37">
            <text:p>1320.0</text:p>
          </table:table-cell>
          <table:table-cell office:value="2584.0" office:value-type="float" table:style-name="ce37">
            <text:p>25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3.0" office:value-type="float" table:style-name="ce37">
            <text:p>1163.0</text:p>
          </table:table-cell>
          <table:table-cell office:value="1242.0" office:value-type="float" table:style-name="ce37">
            <text:p>1242.0</text:p>
          </table:table-cell>
          <table:table-cell office:value="2405.0" office:value-type="float" table:style-name="ce37">
            <text:p>24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18.0" office:value-type="float" table:style-name="ce37">
            <text:p>1018.0</text:p>
          </table:table-cell>
          <table:table-cell office:value="1065.0" office:value-type="float" table:style-name="ce37">
            <text:p>1065.0</text:p>
          </table:table-cell>
          <table:table-cell office:value="2083.0" office:value-type="float" table:style-name="ce37">
            <text:p>20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42.0" office:value-type="float" table:style-name="ce37">
            <text:p>3042.0</text:p>
          </table:table-cell>
          <table:table-cell office:value="4141.0" office:value-type="float" table:style-name="ce37">
            <text:p>4141.0</text:p>
          </table:table-cell>
          <table:table-cell office:value="7183.0" office:value-type="float" table:style-name="ce37">
            <text:p>718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020.0" office:value-type="float" table:style-name="ce37">
            <text:p>3202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521" office:value-type="string" table:style-name="ce43">
            <text:p>75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617" office:value-type="string" table:style-name="ce43">
            <text:p>66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8.0" office:value-type="string" table:style-name="ce43">
            <text:p>8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8.2" office:value-type="string" table:style-name="ce43">
            <text:p>5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0" office:value-type="string" table:style-name="ce43">
            <text:p>1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4" office:value-type="string" table:style-name="ce89">
            <text:p>464</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 office:value-type="string" table:style-name="ce43">
            <text:p>145</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6" office:value-type="string" table:style-name="ce89">
            <text:p>186</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8.1" office:value-type="string" table:style-name="ce43">
            <text:p>58.1</text:p>
          </table:table-cell>
          <table:table-cell office:string-value="WHO, 1995" office:value-type="string" table:style-name="ce51">
            <text:p>WHO, 199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naco" office:value-type="string" table:style-name="ce94">
            <text:p>Monac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naco" office:value-type="string" table:style-name="ce94">
            <text:p>Mona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77" office:value-type="string" table:style-name="ce246">
            <text:p>0.7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naco" office:value-type="string" table:style-name="ce94">
            <text:p>Mona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naco" office:value-type="string" table:style-name="ce94">
            <text:p>Mona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onaco" office:value-type="string" table:style-name="ce94">
            <text:p>Mona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naco" office:value-type="string" table:style-name="ce94">
            <text:p>Mona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onaco" office:value-type="string" table:style-name="ce94">
            <text:p>Monac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onaco" office:value-type="string" table:style-name="ce94">
            <text:p>Monac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