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orocco" office:value-type="string" table:style-name="ce1">
            <text:p>Morocco</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Morocco" office:value-type="string" table:style-name="ce12">
            <text:p>Morocco</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488631.0" office:value-type="float" table:style-name="ce37">
            <text:p>1488631.0</text:p>
          </table:table-cell>
          <table:table-cell office:value="1435833.0" office:value-type="float" table:style-name="ce37">
            <text:p>1435833.0</text:p>
          </table:table-cell>
          <table:table-cell office:value="2924464.0" office:value-type="float" table:style-name="ce37">
            <text:p>2924464.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552440.0" office:value-type="float" table:style-name="ce37">
            <text:p>1552440.0</text:p>
          </table:table-cell>
          <table:table-cell office:value="1502718.0" office:value-type="float" table:style-name="ce37">
            <text:p>1502718.0</text:p>
          </table:table-cell>
          <table:table-cell office:value="3055158.0" office:value-type="float" table:style-name="ce37">
            <text:p>3055158.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666632.0" office:value-type="float" table:style-name="ce37">
            <text:p>1666632.0</text:p>
          </table:table-cell>
          <table:table-cell office:value="1614368.0" office:value-type="float" table:style-name="ce37">
            <text:p>1614368.0</text:p>
          </table:table-cell>
          <table:table-cell office:value="3281000.0" office:value-type="float" table:style-name="ce37">
            <text:p>328100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564900.0" office:value-type="float" table:style-name="ce37">
            <text:p>1564900.0</text:p>
          </table:table-cell>
          <table:table-cell office:value="1583690.0" office:value-type="float" table:style-name="ce37">
            <text:p>1583690.0</text:p>
          </table:table-cell>
          <table:table-cell office:value="3148590.0" office:value-type="float" table:style-name="ce37">
            <text:p>314859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426174.0" office:value-type="float" table:style-name="ce37">
            <text:p>1426174.0</text:p>
          </table:table-cell>
          <table:table-cell office:value="1521526.0" office:value-type="float" table:style-name="ce37">
            <text:p>1521526.0</text:p>
          </table:table-cell>
          <table:table-cell office:value="2947700.0" office:value-type="float" table:style-name="ce37">
            <text:p>294770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190111.0" office:value-type="float" table:style-name="ce37">
            <text:p>1190111.0</text:p>
          </table:table-cell>
          <table:table-cell office:value="1292162.0" office:value-type="float" table:style-name="ce37">
            <text:p>1292162.0</text:p>
          </table:table-cell>
          <table:table-cell office:value="2482273.0" office:value-type="float" table:style-name="ce37">
            <text:p>2482273.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054069.0" office:value-type="float" table:style-name="ce37">
            <text:p>1054069.0</text:p>
          </table:table-cell>
          <table:table-cell office:value="1149302.0" office:value-type="float" table:style-name="ce37">
            <text:p>1149302.0</text:p>
          </table:table-cell>
          <table:table-cell office:value="2203371.0" office:value-type="float" table:style-name="ce37">
            <text:p>2203371.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897812.0" office:value-type="float" table:style-name="ce37">
            <text:p>897812.0</text:p>
          </table:table-cell>
          <table:table-cell office:value="993739.0" office:value-type="float" table:style-name="ce37">
            <text:p>993739.0</text:p>
          </table:table-cell>
          <table:table-cell office:value="1891551.0" office:value-type="float" table:style-name="ce37">
            <text:p>1891551.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892083.0" office:value-type="float" table:style-name="ce37">
            <text:p>892083.0</text:p>
          </table:table-cell>
          <table:table-cell office:value="968391.0" office:value-type="float" table:style-name="ce37">
            <text:p>968391.0</text:p>
          </table:table-cell>
          <table:table-cell office:value="1860474.0" office:value-type="float" table:style-name="ce37">
            <text:p>1860474.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758044.0" office:value-type="float" table:style-name="ce37">
            <text:p>758044.0</text:p>
          </table:table-cell>
          <table:table-cell office:value="731635.0" office:value-type="float" table:style-name="ce37">
            <text:p>731635.0</text:p>
          </table:table-cell>
          <table:table-cell office:value="1489679.0" office:value-type="float" table:style-name="ce37">
            <text:p>1489679.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627433.0" office:value-type="float" table:style-name="ce37">
            <text:p>627433.0</text:p>
          </table:table-cell>
          <table:table-cell office:value="599755.0" office:value-type="float" table:style-name="ce37">
            <text:p>599755.0</text:p>
          </table:table-cell>
          <table:table-cell office:value="1227188.0" office:value-type="float" table:style-name="ce37">
            <text:p>1227188.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70969.0" office:value-type="float" table:style-name="ce37">
            <text:p>370969.0</text:p>
          </table:table-cell>
          <table:table-cell office:value="388594.0" office:value-type="float" table:style-name="ce37">
            <text:p>388594.0</text:p>
          </table:table-cell>
          <table:table-cell office:value="759563.0" office:value-type="float" table:style-name="ce37">
            <text:p>759563.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340722.0" office:value-type="float" table:style-name="ce37">
            <text:p>340722.0</text:p>
          </table:table-cell>
          <table:table-cell office:value="400169.0" office:value-type="float" table:style-name="ce37">
            <text:p>400169.0</text:p>
          </table:table-cell>
          <table:table-cell office:value="740891.0" office:value-type="float" table:style-name="ce37">
            <text:p>740891.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791817.0" office:value-type="float" table:style-name="ce37">
            <text:p>791817.0</text:p>
          </table:table-cell>
          <table:table-cell office:value="842915.0" office:value-type="float" table:style-name="ce37">
            <text:p>842915.0</text:p>
          </table:table-cell>
          <table:table-cell office:value="1634732.0" office:value-type="float" table:style-name="ce37">
            <text:p>1634732.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9680069E7" office:value-type="float" table:style-name="ce37">
            <text:p>2.9680069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4 reported in 2009" office:value-type="string" table:number-columns-spanned="3" table:number-rows-spanned="1" table:style-name="ce40">
            <text:p>2004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0" office:value-type="string" table:style-name="ce43">
            <text:p>2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0" office:value-type="string" table:style-name="ce43">
            <text:p>2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641.0" office:value-type="float" table:style-name="ce43">
            <text:p>641.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0.0" office:value-type="float" table:style-name="ce43">
            <text:p>30.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36.0" office:value-type="float" table:style-name="ce43">
            <text:p>36.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3" office:value-type="string" table:style-name="ce43">
            <text:p>7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68" office:value-type="string" table:style-name="ce43">
            <text:p>68</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31" office:value-type="string" table:style-name="ce43">
            <text:p>31</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62.6" office:value-type="string" table:style-name="ce43">
            <text:p>62.6</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3.0" office:value-type="string" table:style-name="ce43">
            <text:p>63.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0.0" office:value-type="string" table:style-name="ce43">
            <text:p>10.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3" office:value-type="string" table:style-name="ce43">
            <text:p>2.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4190" office:value-type="string" table:style-name="ce43">
            <text:p>41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2.5" office:value-type="string" table:style-name="ce43">
            <text:p>2.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85" office:value-type="string" table:style-name="ce43">
            <text:p>85</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25-49" office:value-type="string" table:style-name="ce43">
            <text:p>25-4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Morocco" office:value-type="string" table:style-name="ce1">
            <text:p>Morocco</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51" office:value-type="string" table:style-name="ce43">
            <text:p>25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5" office:value-type="string" table:style-name="ce43">
            <text:p>5.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86" office:value-type="string" table:style-name="ce43">
            <text:p>8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34.4" office:value-type="string" table:style-name="ce43">
            <text:p>34.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6.3" office:value-type="string" table:style-name="ce43">
            <text:p>86.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65.6" office:value-type="string" table:style-name="ce43">
            <text:p>65.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7.0" office:value-type="string" table:style-name="ce43">
            <text:p>7.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9689" office:value-type="string" table:style-name="ce89">
            <text:p>2968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8.9" office:value-type="string" table:style-name="ce43">
            <text:p>8.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0682" office:value-type="string" table:style-name="ce89">
            <text:p>2068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6.2" office:value-type="string" table:style-name="ce43">
            <text:p>6.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Morocco" office:value-type="string" table:style-name="ce94">
            <text:p>Morocc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57" office:value-type="string" table:style-name="ce111">
            <text:p>0.5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57" office:value-type="string" table:style-name="ce111">
            <text:p>0.5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1.15" office:value-type="string" table:style-name="ce111">
            <text:p>1.15</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29" office:value-type="string" table:style-name="ce111">
            <text:p>0.29</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24" office:value-type="string" table:style-name="ce111">
            <text:p>0.24</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410" office:value-type="string" table:style-name="ce111">
            <text:p>41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205" office:value-type="string" table:style-name="ce111">
            <text:p>205</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174" office:value-type="string" table:style-name="ce111">
            <text:p>174</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174" office:value-type="string" table:style-name="ce111">
            <text:p>174</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31" office:value-type="string" table:style-name="ce111">
            <text:p>31</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205" office:value-type="string" table:style-name="ce111">
            <text:p>205</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31" office:value-type="string" table:style-name="ce111">
            <text:p>31</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235" office:value-type="string" table:style-name="ce111">
            <text:p>235</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29" office:value-type="string" table:style-name="ce111">
            <text:p>0.29</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33" office:value-type="string" table:style-name="ce111">
            <text:p>0.33</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Morocco" office:value-type="string" table:style-name="ce94">
            <text:p>Morocc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North Africa / Middle East)" office:value-type="string" table:style-name="ce104">
            <text:p>(North Africa / Middle 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57" office:value-type="string" table:style-name="ce119">
            <text:p>0.57</text:p>
          </table:table-cell>
          <table:table-cell office:string-value="0.37" office:value-type="string" table:style-name="ce119">
            <text:p>0.37</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57" office:value-type="string" table:style-name="ce119">
            <text:p>0.57</text:p>
          </table:table-cell>
          <table:table-cell office:string-value="0.37" office:value-type="string" table:style-name="ce119">
            <text:p>0.37</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1.15" office:value-type="string" table:style-name="ce119">
            <text:p>1.15</text:p>
          </table:table-cell>
          <table:table-cell office:string-value="0.75" office:value-type="string" table:style-name="ce119">
            <text:p>0.75</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29" office:value-type="string" table:style-name="ce119">
            <text:p>0.29</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24" office:value-type="string" table:style-name="ce119">
            <text:p>0.24</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410" office:value-type="string" table:style-name="ce119">
            <text:p>410</text:p>
          </table:table-cell>
          <table:table-cell office:string-value="3665" office:value-type="string" table:style-name="ce119">
            <text:p>3665</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205" office:value-type="string" table:style-name="ce119">
            <text:p>205</text:p>
          </table:table-cell>
          <table:table-cell office:string-value="1832" office:value-type="string" table:style-name="ce119">
            <text:p>1832</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174" office:value-type="string" table:style-name="ce119">
            <text:p>174</text:p>
          </table:table-cell>
          <table:table-cell office:string-value="1558" office:value-type="string" table:style-name="ce119">
            <text:p>1558</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174" office:value-type="string" table:style-name="ce119">
            <text:p>174</text:p>
          </table:table-cell>
          <table:table-cell office:string-value="1558" office:value-type="string" table:style-name="ce119">
            <text:p>1558</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31" office:value-type="string" table:style-name="ce119">
            <text:p>31</text:p>
          </table:table-cell>
          <table:table-cell office:string-value="248" office:value-type="string" table:style-name="ce119">
            <text:p>248</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205" office:value-type="string" table:style-name="ce120">
            <text:p>205</text:p>
          </table:table-cell>
          <table:table-cell office:string-value="1832" office:value-type="string" table:style-name="ce120">
            <text:p>1832</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31" office:value-type="string" table:style-name="ce120">
            <text:p>31</text:p>
          </table:table-cell>
          <table:table-cell office:string-value="275" office:value-type="string" table:style-name="ce120">
            <text:p>275</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235" office:value-type="string" table:style-name="ce120">
            <text:p>235</text:p>
          </table:table-cell>
          <table:table-cell office:string-value="2107" office:value-type="string" table:style-name="ce120">
            <text:p>2107</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29" office:value-type="string" table:style-name="ce120">
            <text:p>0.29</text:p>
          </table:table-cell>
          <table:table-cell office:string-value="0.19" office:value-type="string" table:style-name="ce120">
            <text:p>0.19</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33" office:value-type="string" table:style-name="ce120">
            <text:p>0.33</text:p>
          </table:table-cell>
          <table:table-cell office:string-value="0.22" office:value-type="string" table:style-name="ce120">
            <text:p>0.22</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Morocco" office:value-type="string" table:style-name="ce94">
            <text:p>Morocco</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Morocco" office:value-type="string" table:style-name="ce94">
            <text:p>Morocc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Morocco" office:value-type="string" table:style-name="ce94">
            <text:p>Morocc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Morocco" office:value-type="string" table:style-name="ce94">
            <text:p>Morocc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410" office:value-type="string" table:style-name="ce178">
            <text:p>41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57" office:value-type="string" table:style-name="ce179">
            <text:p>0.57</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410" office:value-type="string" table:style-name="ce180">
            <text:p>410</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57" office:value-type="string" table:style-name="ce181">
            <text:p>0.57</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Morocco" office:value-type="string" table:style-name="ce94">
            <text:p>Morocc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Morocco" office:value-type="string" table:style-name="ce94">
            <text:p>Morocc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Morocco" office:value-type="string" table:style-name="ce94">
            <text:p>Morocc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Morocco" office:value-type="string" table:style-name="ce94">
            <text:p>Morocc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Morocco" office:value-type="string" table:style-name="ce94">
            <text:p>Morocco</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604" office:value-type="string" table:style-name="ce246">
            <text:p>604</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713" office:value-type="string" table:style-name="ce246">
            <text:p>713</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164" office:value-type="string" table:style-name="ce247">
            <text:p>16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23" office:value-type="string" table:style-name="ce248">
            <text:p>0.2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205" office:value-type="string" table:style-name="ce247">
            <text:p>20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29" office:value-type="string" table:style-name="ce248">
            <text:p>0.2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235" office:value-type="string" table:style-name="ce247">
            <text:p>23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33" office:value-type="string" table:style-name="ce248">
            <text:p>0.3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Morocco" office:value-type="string" table:style-name="ce94">
            <text:p>Morocco</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Morocco" office:value-type="string" table:style-name="ce94">
            <text:p>Morocc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Morocco" office:value-type="string" table:style-name="ce94">
            <text:p>Morocc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Morocco" office:value-type="string" table:style-name="ce94">
            <text:p>Morocc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Morocco" office:value-type="string" table:style-name="ce94">
            <text:p>Morocc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Morocco" office:value-type="string" table:style-name="ce94">
            <text:p>Morocco</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Morocco" office:value-type="string" table:style-name="ce94">
            <text:p>Morocco</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Morocco" office:value-type="string" table:style-name="ce94">
            <text:p>Morocco</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Morocco" office:value-type="string" table:style-name="ce94">
            <text:p>Morocco</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