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atvia" office:value-type="string" table:style-name="ce1">
            <text:p>Latvi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Latvia" office:value-type="string" table:style-name="ce12">
            <text:p>Latv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57685.0" office:value-type="float" table:style-name="ce37">
            <text:p>57685.0</text:p>
          </table:table-cell>
          <table:table-cell office:value="55463.0" office:value-type="float" table:style-name="ce37">
            <text:p>55463.0</text:p>
          </table:table-cell>
          <table:table-cell office:value="113148.0" office:value-type="float" table:style-name="ce37">
            <text:p>11314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50844.0" office:value-type="float" table:style-name="ce37">
            <text:p>50844.0</text:p>
          </table:table-cell>
          <table:table-cell office:value="48690.0" office:value-type="float" table:style-name="ce37">
            <text:p>48690.0</text:p>
          </table:table-cell>
          <table:table-cell office:value="99534.0" office:value-type="float" table:style-name="ce37">
            <text:p>99534.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49870.0" office:value-type="float" table:style-name="ce37">
            <text:p>49870.0</text:p>
          </table:table-cell>
          <table:table-cell office:value="47181.0" office:value-type="float" table:style-name="ce37">
            <text:p>47181.0</text:p>
          </table:table-cell>
          <table:table-cell office:value="97051.0" office:value-type="float" table:style-name="ce37">
            <text:p>97051.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76290.0" office:value-type="float" table:style-name="ce37">
            <text:p>76290.0</text:p>
          </table:table-cell>
          <table:table-cell office:value="73707.0" office:value-type="float" table:style-name="ce37">
            <text:p>73707.0</text:p>
          </table:table-cell>
          <table:table-cell office:value="149997.0" office:value-type="float" table:style-name="ce37">
            <text:p>149997.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93795.0" office:value-type="float" table:style-name="ce37">
            <text:p>93795.0</text:p>
          </table:table-cell>
          <table:table-cell office:value="90102.0" office:value-type="float" table:style-name="ce37">
            <text:p>90102.0</text:p>
          </table:table-cell>
          <table:table-cell office:value="183897.0" office:value-type="float" table:style-name="ce37">
            <text:p>18389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86865.0" office:value-type="float" table:style-name="ce37">
            <text:p>86865.0</text:p>
          </table:table-cell>
          <table:table-cell office:value="83529.0" office:value-type="float" table:style-name="ce37">
            <text:p>83529.0</text:p>
          </table:table-cell>
          <table:table-cell office:value="170394.0" office:value-type="float" table:style-name="ce37">
            <text:p>17039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79174.0" office:value-type="float" table:style-name="ce37">
            <text:p>79174.0</text:p>
          </table:table-cell>
          <table:table-cell office:value="77336.0" office:value-type="float" table:style-name="ce37">
            <text:p>77336.0</text:p>
          </table:table-cell>
          <table:table-cell office:value="156510.0" office:value-type="float" table:style-name="ce37">
            <text:p>15651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79443.0" office:value-type="float" table:style-name="ce37">
            <text:p>79443.0</text:p>
          </table:table-cell>
          <table:table-cell office:value="79476.0" office:value-type="float" table:style-name="ce37">
            <text:p>79476.0</text:p>
          </table:table-cell>
          <table:table-cell office:value="158919.0" office:value-type="float" table:style-name="ce37">
            <text:p>15891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75238.0" office:value-type="float" table:style-name="ce37">
            <text:p>75238.0</text:p>
          </table:table-cell>
          <table:table-cell office:value="78221.0" office:value-type="float" table:style-name="ce37">
            <text:p>78221.0</text:p>
          </table:table-cell>
          <table:table-cell office:value="153459.0" office:value-type="float" table:style-name="ce37">
            <text:p>15345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80283.0" office:value-type="float" table:style-name="ce37">
            <text:p>80283.0</text:p>
          </table:table-cell>
          <table:table-cell office:value="88041.0" office:value-type="float" table:style-name="ce37">
            <text:p>88041.0</text:p>
          </table:table-cell>
          <table:table-cell office:value="168324.0" office:value-type="float" table:style-name="ce37">
            <text:p>168324.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74007.0" office:value-type="float" table:style-name="ce37">
            <text:p>74007.0</text:p>
          </table:table-cell>
          <table:table-cell office:value="85327.0" office:value-type="float" table:style-name="ce37">
            <text:p>85327.0</text:p>
          </table:table-cell>
          <table:table-cell office:value="159334.0" office:value-type="float" table:style-name="ce37">
            <text:p>15933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61050.0" office:value-type="float" table:style-name="ce37">
            <text:p>61050.0</text:p>
          </table:table-cell>
          <table:table-cell office:value="77033.0" office:value-type="float" table:style-name="ce37">
            <text:p>77033.0</text:p>
          </table:table-cell>
          <table:table-cell office:value="138083.0" office:value-type="float" table:style-name="ce37">
            <text:p>13808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48300.0" office:value-type="float" table:style-name="ce37">
            <text:p>48300.0</text:p>
          </table:table-cell>
          <table:table-cell office:value="67353.0" office:value-type="float" table:style-name="ce37">
            <text:p>67353.0</text:p>
          </table:table-cell>
          <table:table-cell office:value="115653.0" office:value-type="float" table:style-name="ce37">
            <text:p>11565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27441.0" office:value-type="float" table:style-name="ce37">
            <text:p>127441.0</text:p>
          </table:table-cell>
          <table:table-cell office:value="263090.0" office:value-type="float" table:style-name="ce37">
            <text:p>263090.0</text:p>
          </table:table-cell>
          <table:table-cell office:value="390531.0" office:value-type="float" table:style-name="ce37">
            <text:p>39053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254834.0" office:value-type="float" table:style-name="ce37">
            <text:p>2254834.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9 reported in 2010" office:value-type="string" table:number-columns-spanned="3" table:number-rows-spanned="1" table:style-name="ce40">
            <text:p>2009 reported in 2010</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9" office:value-type="string" table:style-name="ce43">
            <text:p>9</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4" office:value-type="string" table:style-name="ce43">
            <text:p>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1.0" office:value-type="float" table:style-name="ce43">
            <text:p>21.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8.0" office:value-type="float" table:style-name="ce43">
            <text:p>8.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0.0" office:value-type="float" table:style-name="ce43">
            <text:p>10.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2" office:value-type="string" table:style-name="ce43">
            <text:p>7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2" office:value-type="string" table:style-name="ce43">
            <text:p>92</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4" office:value-type="string" table:style-name="ce43">
            <text:p>1.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6010" office:value-type="string" table:style-name="ce43">
            <text:p>1601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Latvia" office:value-type="string" table:style-name="ce1">
            <text:p>Latv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996" office:value-type="string" table:style-name="ce43">
            <text:p>99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5" office:value-type="string" table:style-name="ce43">
            <text:p>6.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602" office:value-type="string" table:style-name="ce43">
            <text:p>60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60.5" office:value-type="string" table:style-name="ce43">
            <text:p>60.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6.7" office:value-type="string" table:style-name="ce43">
            <text:p>96.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9.5" office:value-type="string" table:style-name="ce43">
            <text:p>39.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0.2" office:value-type="string" table:style-name="ce43">
            <text:p>10.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0929" office:value-type="string" table:style-name="ce89">
            <text:p>1092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8.4" office:value-type="string" table:style-name="ce43">
            <text:p>48.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6753" office:value-type="string" table:style-name="ce89">
            <text:p>675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9.88" office:value-type="string" table:style-name="ce43">
            <text:p>29.8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Latvia" office:value-type="string" table:style-name="ce94">
            <text:p>Latv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Latvia" office:value-type="string" table:style-name="ce94">
            <text:p>Latv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Eastern)" office:value-type="string" table:style-name="ce104">
            <text:p>(Europe, East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36" office:value-type="string" table:style-name="ce119">
            <text:p>0.36</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36" office:value-type="string" table:style-name="ce119">
            <text:p>0.36</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71" office:value-type="string" table:style-name="ce119">
            <text:p>0.71</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749" office:value-type="string" table:style-name="ce119">
            <text:p>749</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375" office:value-type="string" table:style-name="ce119">
            <text:p>375</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318" office:value-type="string" table:style-name="ce119">
            <text:p>318</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318" office:value-type="string" table:style-name="ce119">
            <text:p>318</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18" office:value-type="string" table:style-name="ce119">
            <text:p>18</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375" office:value-type="string" table:style-name="ce120">
            <text:p>375</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56" office:value-type="string" table:style-name="ce120">
            <text:p>56</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431" office:value-type="string" table:style-name="ce120">
            <text:p>431</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18" office:value-type="string" table:style-name="ce120">
            <text:p>0.18</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21" office:value-type="string" table:style-name="ce120">
            <text:p>0.21</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Latvia" office:value-type="string" table:style-name="ce94">
            <text:p>Latvi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Latvia" office:value-type="string" table:style-name="ce94">
            <text:p>Latv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Latvia" office:value-type="string" table:style-name="ce94">
            <text:p>Latv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Latvia" office:value-type="string" table:style-name="ce94">
            <text:p>Latv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Latvia" office:value-type="string" table:style-name="ce94">
            <text:p>Latv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Latvia" office:value-type="string" table:style-name="ce94">
            <text:p>Latv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Latvia" office:value-type="string" table:style-name="ce94">
            <text:p>Latv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Latvia" office:value-type="string" table:style-name="ce94">
            <text:p>Latv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Latvia" office:value-type="string" table:style-name="ce94">
            <text:p>Latv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21" office:value-type="string" table:style-name="ce246">
            <text:p>21</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Latvia" office:value-type="string" table:style-name="ce94">
            <text:p>Latv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Latvia" office:value-type="string" table:style-name="ce94">
            <text:p>Latv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Latvia" office:value-type="string" table:style-name="ce94">
            <text:p>Latv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Latvia" office:value-type="string" table:style-name="ce94">
            <text:p>Latv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Latvia" office:value-type="string" table:style-name="ce94">
            <text:p>Latv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Latvia" office:value-type="string" table:style-name="ce94">
            <text:p>Latv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Latvia" office:value-type="string" table:style-name="ce94">
            <text:p>Latv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Latvia" office:value-type="string" table:style-name="ce94">
            <text:p>Latvi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Latvia" office:value-type="string" table:style-name="ce94">
            <text:p>Latvi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