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uxembourg" office:value-type="string" table:style-name="ce1">
            <text:p>Luxembourg</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uxembourg" office:value-type="string" table:style-name="ce12">
            <text:p>Luxembourg</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4707.0" office:value-type="float" table:style-name="ce37">
            <text:p>14707.0</text:p>
          </table:table-cell>
          <table:table-cell office:value="13945.0" office:value-type="float" table:style-name="ce37">
            <text:p>13945.0</text:p>
          </table:table-cell>
          <table:table-cell office:value="28652.0" office:value-type="float" table:style-name="ce37">
            <text:p>2865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5433.0" office:value-type="float" table:style-name="ce37">
            <text:p>15433.0</text:p>
          </table:table-cell>
          <table:table-cell office:value="14409.0" office:value-type="float" table:style-name="ce37">
            <text:p>14409.0</text:p>
          </table:table-cell>
          <table:table-cell office:value="29842.0" office:value-type="float" table:style-name="ce37">
            <text:p>2984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5701.0" office:value-type="float" table:style-name="ce37">
            <text:p>15701.0</text:p>
          </table:table-cell>
          <table:table-cell office:value="14916.0" office:value-type="float" table:style-name="ce37">
            <text:p>14916.0</text:p>
          </table:table-cell>
          <table:table-cell office:value="30617.0" office:value-type="float" table:style-name="ce37">
            <text:p>3061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266.0" office:value-type="float" table:style-name="ce37">
            <text:p>15266.0</text:p>
          </table:table-cell>
          <table:table-cell office:value="14538.0" office:value-type="float" table:style-name="ce37">
            <text:p>14538.0</text:p>
          </table:table-cell>
          <table:table-cell office:value="29804.0" office:value-type="float" table:style-name="ce37">
            <text:p>2980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5105.0" office:value-type="float" table:style-name="ce37">
            <text:p>15105.0</text:p>
          </table:table-cell>
          <table:table-cell office:value="14646.0" office:value-type="float" table:style-name="ce37">
            <text:p>14646.0</text:p>
          </table:table-cell>
          <table:table-cell office:value="29751.0" office:value-type="float" table:style-name="ce37">
            <text:p>2975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7485.0" office:value-type="float" table:style-name="ce37">
            <text:p>17485.0</text:p>
          </table:table-cell>
          <table:table-cell office:value="17215.0" office:value-type="float" table:style-name="ce37">
            <text:p>17215.0</text:p>
          </table:table-cell>
          <table:table-cell office:value="34700.0" office:value-type="float" table:style-name="ce37">
            <text:p>347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8722.0" office:value-type="float" table:style-name="ce37">
            <text:p>18722.0</text:p>
          </table:table-cell>
          <table:table-cell office:value="18611.0" office:value-type="float" table:style-name="ce37">
            <text:p>18611.0</text:p>
          </table:table-cell>
          <table:table-cell office:value="37333.0" office:value-type="float" table:style-name="ce37">
            <text:p>3733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9670.0" office:value-type="float" table:style-name="ce37">
            <text:p>19670.0</text:p>
          </table:table-cell>
          <table:table-cell office:value="19812.0" office:value-type="float" table:style-name="ce37">
            <text:p>19812.0</text:p>
          </table:table-cell>
          <table:table-cell office:value="39482.0" office:value-type="float" table:style-name="ce37">
            <text:p>3948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1523.0" office:value-type="float" table:style-name="ce37">
            <text:p>21523.0</text:p>
          </table:table-cell>
          <table:table-cell office:value="20718.0" office:value-type="float" table:style-name="ce37">
            <text:p>20718.0</text:p>
          </table:table-cell>
          <table:table-cell office:value="42241.0" office:value-type="float" table:style-name="ce37">
            <text:p>4224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0628.0" office:value-type="float" table:style-name="ce37">
            <text:p>20628.0</text:p>
          </table:table-cell>
          <table:table-cell office:value="19643.0" office:value-type="float" table:style-name="ce37">
            <text:p>19643.0</text:p>
          </table:table-cell>
          <table:table-cell office:value="40271.0" office:value-type="float" table:style-name="ce37">
            <text:p>4027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7812.0" office:value-type="float" table:style-name="ce37">
            <text:p>17812.0</text:p>
          </table:table-cell>
          <table:table-cell office:value="17090.0" office:value-type="float" table:style-name="ce37">
            <text:p>17090.0</text:p>
          </table:table-cell>
          <table:table-cell office:value="34902.0" office:value-type="float" table:style-name="ce37">
            <text:p>3490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5089.0" office:value-type="float" table:style-name="ce37">
            <text:p>15089.0</text:p>
          </table:table-cell>
          <table:table-cell office:value="14577.0" office:value-type="float" table:style-name="ce37">
            <text:p>14577.0</text:p>
          </table:table-cell>
          <table:table-cell office:value="29666.0" office:value-type="float" table:style-name="ce37">
            <text:p>2966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2550.0" office:value-type="float" table:style-name="ce37">
            <text:p>12550.0</text:p>
          </table:table-cell>
          <table:table-cell office:value="12209.0" office:value-type="float" table:style-name="ce37">
            <text:p>12209.0</text:p>
          </table:table-cell>
          <table:table-cell office:value="24759.0" office:value-type="float" table:style-name="ce37">
            <text:p>2475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9715.0" office:value-type="float" table:style-name="ce37">
            <text:p>29715.0</text:p>
          </table:table-cell>
          <table:table-cell office:value="40331.0" office:value-type="float" table:style-name="ce37">
            <text:p>40331.0</text:p>
          </table:table-cell>
          <table:table-cell office:value="70046.0" office:value-type="float" table:style-name="ce37">
            <text:p>7004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02066.0" office:value-type="float" table:style-name="ce37">
            <text:p>50206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0" office:value-type="float" table:style-name="ce43">
            <text:p>5.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0" office:value-type="float" table:style-name="ce43">
            <text:p>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 office:value-type="string" table:style-name="ce43">
            <text:p>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7" office:value-type="string" table:style-name="ce43">
            <text:p>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2770" office:value-type="string" table:style-name="ce43">
            <text:p>527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Luxembourg" office:value-type="string" table:style-name="ce1">
            <text:p>Luxembourg</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526" office:value-type="string" table:style-name="ce43">
            <text:p>65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8" office:value-type="string" table:style-name="ce43">
            <text:p>7.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841" office:value-type="string" table:style-name="ce43">
            <text:p>48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4.2" office:value-type="string" table:style-name="ce43">
            <text:p>7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9.6" office:value-type="string" table:style-name="ce43">
            <text:p>79.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4.6" office:value-type="string" table:style-name="ce43">
            <text:p>14.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3.7" office:value-type="string" table:style-name="ce43">
            <text:p>13.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330" office:value-type="string" table:style-name="ce89">
            <text:p>533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13.2" office:value-type="string" table:style-name="ce43">
            <text:p>113.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365" office:value-type="string" table:style-name="ce89">
            <text:p>136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8.62" office:value-type="string" table:style-name="ce43">
            <text:p>28.6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29" office:value-type="string" table:style-name="ce119">
            <text:p>2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Luxembourg" office:value-type="string" table:style-name="ce94">
            <text:p>Luxembourg</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Luxembourg" office:value-type="string" table:style-name="ce94">
            <text:p>Luxembourg</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 office:value-type="string" table:style-name="ce246">
            <text:p>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Luxembourg" office:value-type="string" table:style-name="ce94">
            <text:p>Luxembourg</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Luxembourg" office:value-type="string" table:style-name="ce94">
            <text:p>Luxembourg</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Luxembourg" office:value-type="string" table:style-name="ce94">
            <text:p>Luxembourg</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Luxembourg" office:value-type="string" table:style-name="ce94">
            <text:p>Luxembourg</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Luxembourg" office:value-type="string" table:style-name="ce94">
            <text:p>Luxembourg</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