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azakhstan" office:value-type="string" table:style-name="ce1">
            <text:p>Kazakhstan</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Kazakhstan" office:value-type="string" table:style-name="ce12">
            <text:p>Kazakhsta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748150.0" office:value-type="float" table:style-name="ce37">
            <text:p>748150.0</text:p>
          </table:table-cell>
          <table:table-cell office:value="709793.0" office:value-type="float" table:style-name="ce37">
            <text:p>709793.0</text:p>
          </table:table-cell>
          <table:table-cell office:value="1457943.0" office:value-type="float" table:style-name="ce37">
            <text:p>1457943.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564701.0" office:value-type="float" table:style-name="ce37">
            <text:p>564701.0</text:p>
          </table:table-cell>
          <table:table-cell office:value="537847.0" office:value-type="float" table:style-name="ce37">
            <text:p>537847.0</text:p>
          </table:table-cell>
          <table:table-cell office:value="1102548.0" office:value-type="float" table:style-name="ce37">
            <text:p>1102548.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617314.0" office:value-type="float" table:style-name="ce37">
            <text:p>617314.0</text:p>
          </table:table-cell>
          <table:table-cell office:value="592199.0" office:value-type="float" table:style-name="ce37">
            <text:p>592199.0</text:p>
          </table:table-cell>
          <table:table-cell office:value="1209513.0" office:value-type="float" table:style-name="ce37">
            <text:p>1209513.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755608.0" office:value-type="float" table:style-name="ce37">
            <text:p>755608.0</text:p>
          </table:table-cell>
          <table:table-cell office:value="730830.0" office:value-type="float" table:style-name="ce37">
            <text:p>730830.0</text:p>
          </table:table-cell>
          <table:table-cell office:value="1486438.0" office:value-type="float" table:style-name="ce37">
            <text:p>1486438.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784675.0" office:value-type="float" table:style-name="ce37">
            <text:p>784675.0</text:p>
          </table:table-cell>
          <table:table-cell office:value="765803.0" office:value-type="float" table:style-name="ce37">
            <text:p>765803.0</text:p>
          </table:table-cell>
          <table:table-cell office:value="1550478.0" office:value-type="float" table:style-name="ce37">
            <text:p>1550478.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651820.0" office:value-type="float" table:style-name="ce37">
            <text:p>651820.0</text:p>
          </table:table-cell>
          <table:table-cell office:value="644059.0" office:value-type="float" table:style-name="ce37">
            <text:p>644059.0</text:p>
          </table:table-cell>
          <table:table-cell office:value="1295879.0" office:value-type="float" table:style-name="ce37">
            <text:p>1295879.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580262.0" office:value-type="float" table:style-name="ce37">
            <text:p>580262.0</text:p>
          </table:table-cell>
          <table:table-cell office:value="596220.0" office:value-type="float" table:style-name="ce37">
            <text:p>596220.0</text:p>
          </table:table-cell>
          <table:table-cell office:value="1176482.0" office:value-type="float" table:style-name="ce37">
            <text:p>1176482.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533348.0" office:value-type="float" table:style-name="ce37">
            <text:p>533348.0</text:p>
          </table:table-cell>
          <table:table-cell office:value="559349.0" office:value-type="float" table:style-name="ce37">
            <text:p>559349.0</text:p>
          </table:table-cell>
          <table:table-cell office:value="1092697.0" office:value-type="float" table:style-name="ce37">
            <text:p>109269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501603.0" office:value-type="float" table:style-name="ce37">
            <text:p>501603.0</text:p>
          </table:table-cell>
          <table:table-cell office:value="543293.0" office:value-type="float" table:style-name="ce37">
            <text:p>543293.0</text:p>
          </table:table-cell>
          <table:table-cell office:value="1044896.0" office:value-type="float" table:style-name="ce37">
            <text:p>1044896.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515147.0" office:value-type="float" table:style-name="ce37">
            <text:p>515147.0</text:p>
          </table:table-cell>
          <table:table-cell office:value="580290.0" office:value-type="float" table:style-name="ce37">
            <text:p>580290.0</text:p>
          </table:table-cell>
          <table:table-cell office:value="1095437.0" office:value-type="float" table:style-name="ce37">
            <text:p>109543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404797.0" office:value-type="float" table:style-name="ce37">
            <text:p>404797.0</text:p>
          </table:table-cell>
          <table:table-cell office:value="482577.0" office:value-type="float" table:style-name="ce37">
            <text:p>482577.0</text:p>
          </table:table-cell>
          <table:table-cell office:value="887374.0" office:value-type="float" table:style-name="ce37">
            <text:p>887374.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06307.0" office:value-type="float" table:style-name="ce37">
            <text:p>306307.0</text:p>
          </table:table-cell>
          <table:table-cell office:value="394131.0" office:value-type="float" table:style-name="ce37">
            <text:p>394131.0</text:p>
          </table:table-cell>
          <table:table-cell office:value="700438.0" office:value-type="float" table:style-name="ce37">
            <text:p>700438.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60524.0" office:value-type="float" table:style-name="ce37">
            <text:p>160524.0</text:p>
          </table:table-cell>
          <table:table-cell office:value="222349.0" office:value-type="float" table:style-name="ce37">
            <text:p>222349.0</text:p>
          </table:table-cell>
          <table:table-cell office:value="382873.0" office:value-type="float" table:style-name="ce37">
            <text:p>38287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416797.0" office:value-type="float" table:style-name="ce37">
            <text:p>416797.0</text:p>
          </table:table-cell>
          <table:table-cell office:value="774207.0" office:value-type="float" table:style-name="ce37">
            <text:p>774207.0</text:p>
          </table:table-cell>
          <table:table-cell office:value="1191004.0" office:value-type="float" table:style-name="ce37">
            <text:p>1191004.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5674E7" office:value-type="float" table:style-name="ce37">
            <text:p>1.5674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8 reported in 2008" office:value-type="string" table:number-columns-spanned="3" table:number-rows-spanned="1" table:style-name="ce40">
            <text:p>2008 reported in 2008</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9" office:value-type="string" table:style-name="ce43">
            <text:p>19</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5" office:value-type="string" table:style-name="ce43">
            <text:p>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97.0" office:value-type="float" table:style-name="ce43">
            <text:p>297.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9.0" office:value-type="float" table:style-name="ce43">
            <text:p>29.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33.0" office:value-type="float" table:style-name="ce43">
            <text:p>3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4" office:value-type="string" table:style-name="ce43">
            <text:p>6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 office:value-type="string" table:style-name="ce43">
            <text:p>10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50.7" office:value-type="string" table:style-name="ce43">
            <text:p>50.7</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3" office:value-type="string" table:style-name="ce43">
            <text:p>2.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9720" office:value-type="string" table:style-name="ce43">
            <text:p>972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3.1" office:value-type="string" table:style-name="ce43">
            <text:p>3.1</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3">
            <text:p>75-8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Kazakhstan" office:value-type="string" table:style-name="ce1">
            <text:p>Kazakhsta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554" office:value-type="string" table:style-name="ce43">
            <text:p>55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5" office:value-type="string" table:style-name="ce43">
            <text:p>4.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28" office:value-type="string" table:style-name="ce43">
            <text:p>32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59.2" office:value-type="string" table:style-name="ce43">
            <text:p>59.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8.8" office:value-type="string" table:style-name="ce43">
            <text:p>98.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0.8" office:value-type="string" table:style-name="ce43">
            <text:p>40.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1.3" office:value-type="string" table:style-name="ce43">
            <text:p>1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15944" office:value-type="string" table:style-name="ce89">
            <text:p>11594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78.3" office:value-type="string" table:style-name="ce43">
            <text:p>78.3</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57387" office:value-type="string" table:style-name="ce89">
            <text:p>5738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8.77" office:value-type="string" table:style-name="ce43">
            <text:p>38.7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Kazakhstan" office:value-type="string" table:style-name="ce94">
            <text:p>Kazakh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23" office:value-type="string" table:style-name="ce111">
            <text:p>0.23</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23" office:value-type="string" table:style-name="ce111">
            <text:p>0.23</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46" office:value-type="string" table:style-name="ce111">
            <text:p>0.46</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12" office:value-type="string" table:style-name="ce111">
            <text:p>0.12</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10" office:value-type="string" table:style-name="ce111">
            <text:p>0.1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55" office:value-type="string" table:style-name="ce111">
            <text:p>55</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27" office:value-type="string" table:style-name="ce111">
            <text:p>27</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23" office:value-type="string" table:style-name="ce111">
            <text:p>23</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23" office:value-type="string" table:style-name="ce111">
            <text:p>23</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4" office:value-type="string" table:style-name="ce111">
            <text:p>4</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27" office:value-type="string" table:style-name="ce111">
            <text:p>27</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4" office:value-type="string" table:style-name="ce111">
            <text:p>4</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32" office:value-type="string" table:style-name="ce111">
            <text:p>32</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12" office:value-type="string" table:style-name="ce111">
            <text:p>0.12</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13" office:value-type="string" table:style-name="ce111">
            <text:p>0.13</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Kazakhstan" office:value-type="string" table:style-name="ce94">
            <text:p>Kazakh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Asia, Central)" office:value-type="string" table:style-name="ce104">
            <text:p>(Asia, Central)</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23" office:value-type="string" table:style-name="ce119">
            <text:p>0.23</text:p>
          </table:table-cell>
          <table:table-cell office:string-value="0.38" office:value-type="string" table:style-name="ce119">
            <text:p>0.38</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23" office:value-type="string" table:style-name="ce119">
            <text:p>0.23</text:p>
          </table:table-cell>
          <table:table-cell office:string-value="0.38" office:value-type="string" table:style-name="ce119">
            <text:p>0.38</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46" office:value-type="string" table:style-name="ce119">
            <text:p>0.46</text:p>
          </table:table-cell>
          <table:table-cell office:string-value="0.76" office:value-type="string" table:style-name="ce119">
            <text:p>0.76</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12" office:value-type="string" table:style-name="ce119">
            <text:p>0.12</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10" office:value-type="string" table:style-name="ce119">
            <text:p>0.1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55" office:value-type="string" table:style-name="ce119">
            <text:p>55</text:p>
          </table:table-cell>
          <table:table-cell office:string-value="582" office:value-type="string" table:style-name="ce119">
            <text:p>582</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27" office:value-type="string" table:style-name="ce119">
            <text:p>27</text:p>
          </table:table-cell>
          <table:table-cell office:string-value="291" office:value-type="string" table:style-name="ce119">
            <text:p>291</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23" office:value-type="string" table:style-name="ce119">
            <text:p>23</text:p>
          </table:table-cell>
          <table:table-cell office:string-value="247" office:value-type="string" table:style-name="ce119">
            <text:p>247</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23" office:value-type="string" table:style-name="ce119">
            <text:p>23</text:p>
          </table:table-cell>
          <table:table-cell office:string-value="247" office:value-type="string" table:style-name="ce119">
            <text:p>247</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4" office:value-type="string" table:style-name="ce119">
            <text:p>4</text:p>
          </table:table-cell>
          <table:table-cell office:string-value="1" office:value-type="string" table:style-name="ce119">
            <text:p>1</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27" office:value-type="string" table:style-name="ce120">
            <text:p>27</text:p>
          </table:table-cell>
          <table:table-cell office:string-value="291" office:value-type="string" table:style-name="ce120">
            <text:p>291</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4" office:value-type="string" table:style-name="ce120">
            <text:p>4</text:p>
          </table:table-cell>
          <table:table-cell office:string-value="44" office:value-type="string" table:style-name="ce120">
            <text:p>44</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32" office:value-type="string" table:style-name="ce120">
            <text:p>32</text:p>
          </table:table-cell>
          <table:table-cell office:string-value="335" office:value-type="string" table:style-name="ce120">
            <text:p>335</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12" office:value-type="string" table:style-name="ce120">
            <text:p>0.12</text:p>
          </table:table-cell>
          <table:table-cell office:string-value="0.19" office:value-type="string" table:style-name="ce120">
            <text:p>0.19</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13" office:value-type="string" table:style-name="ce120">
            <text:p>0.13</text:p>
          </table:table-cell>
          <table:table-cell office:string-value="0.22" office:value-type="string" table:style-name="ce120">
            <text:p>0.22</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Kazakhstan" office:value-type="string" table:style-name="ce94">
            <text:p>Kazakhstan</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Kazakhstan" office:value-type="string" table:style-name="ce94">
            <text:p>Kazakh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Kazakhstan" office:value-type="string" table:style-name="ce94">
            <text:p>Kazakh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Kazakhstan" office:value-type="string" table:style-name="ce94">
            <text:p>Kazakh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55" office:value-type="string" table:style-name="ce178">
            <text:p>55</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23" office:value-type="string" table:style-name="ce179">
            <text:p>0.23</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55" office:value-type="string" table:style-name="ce180">
            <text:p>55</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23" office:value-type="string" table:style-name="ce181">
            <text:p>0.23</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Kazakhstan" office:value-type="string" table:style-name="ce94">
            <text:p>Kazakh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Kazakhstan" office:value-type="string" table:style-name="ce94">
            <text:p>Kazakh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Kazakhstan" office:value-type="string" table:style-name="ce94">
            <text:p>Kazakh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Kazakhstan" office:value-type="string" table:style-name="ce94">
            <text:p>Kazakh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Kazakhstan" office:value-type="string" table:style-name="ce94">
            <text:p>Kazakhsta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81" office:value-type="string" table:style-name="ce246">
            <text:p>81</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237" office:value-type="string" table:style-name="ce246">
            <text:p>237</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22" office:value-type="string" table:style-name="ce247">
            <text:p>2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9" office:value-type="string" table:style-name="ce248">
            <text:p>0.0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27" office:value-type="string" table:style-name="ce247">
            <text:p>2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12" office:value-type="string" table:style-name="ce248">
            <text:p>0.1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32" office:value-type="string" table:style-name="ce247">
            <text:p>3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13" office:value-type="string" table:style-name="ce248">
            <text:p>0.1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Kazakhstan" office:value-type="string" table:style-name="ce94">
            <text:p>Kazakhsta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Kazakhstan" office:value-type="string" table:style-name="ce94">
            <text:p>Kazakh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Kazakhstan" office:value-type="string" table:style-name="ce94">
            <text:p>Kazakh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Kazakhstan" office:value-type="string" table:style-name="ce94">
            <text:p>Kazakh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Kazakhstan" office:value-type="string" table:style-name="ce94">
            <text:p>Kazakh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Kazakhstan" office:value-type="string" table:style-name="ce94">
            <text:p>Kazakhsta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Kazakhstan" office:value-type="string" table:style-name="ce94">
            <text:p>Kazakhsta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Kazakhstan" office:value-type="string" table:style-name="ce94">
            <text:p>Kazakhstan</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Kazakhstan" office:value-type="string" table:style-name="ce94">
            <text:p>Kazakhstan</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