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omoros" office:value-type="string" table:style-name="ce1">
            <text:p>Comoros</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Comoros" office:value-type="string" table:style-name="ce12">
            <text:p>Comoros</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28034.0" office:value-type="float" table:style-name="ce37">
            <text:p>28034.0</text:p>
          </table:table-cell>
          <table:table-cell office:value="27561.0" office:value-type="float" table:style-name="ce37">
            <text:p>27561.0</text:p>
          </table:table-cell>
          <table:table-cell office:value="55595.0" office:value-type="float" table:style-name="ce37">
            <text:p>55595.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30027.0" office:value-type="float" table:style-name="ce37">
            <text:p>30027.0</text:p>
          </table:table-cell>
          <table:table-cell office:value="28979.0" office:value-type="float" table:style-name="ce37">
            <text:p>28979.0</text:p>
          </table:table-cell>
          <table:table-cell office:value="59006.0" office:value-type="float" table:style-name="ce37">
            <text:p>59006.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23041.0" office:value-type="float" table:style-name="ce37">
            <text:p>23041.0</text:p>
          </table:table-cell>
          <table:table-cell office:value="20484.0" office:value-type="float" table:style-name="ce37">
            <text:p>20484.0</text:p>
          </table:table-cell>
          <table:table-cell office:value="43525.0" office:value-type="float" table:style-name="ce37">
            <text:p>43525.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5218.0" office:value-type="float" table:style-name="ce37">
            <text:p>15218.0</text:p>
          </table:table-cell>
          <table:table-cell office:value="16307.0" office:value-type="float" table:style-name="ce37">
            <text:p>16307.0</text:p>
          </table:table-cell>
          <table:table-cell office:value="31525.0" office:value-type="float" table:style-name="ce37">
            <text:p>31525.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1484.0" office:value-type="float" table:style-name="ce37">
            <text:p>11484.0</text:p>
          </table:table-cell>
          <table:table-cell office:value="13620.0" office:value-type="float" table:style-name="ce37">
            <text:p>13620.0</text:p>
          </table:table-cell>
          <table:table-cell office:value="25104.0" office:value-type="float" table:style-name="ce37">
            <text:p>25104.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9519.0" office:value-type="float" table:style-name="ce37">
            <text:p>9519.0</text:p>
          </table:table-cell>
          <table:table-cell office:value="11769.0" office:value-type="float" table:style-name="ce37">
            <text:p>11769.0</text:p>
          </table:table-cell>
          <table:table-cell office:value="21288.0" office:value-type="float" table:style-name="ce37">
            <text:p>21288.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8848.0" office:value-type="float" table:style-name="ce37">
            <text:p>8848.0</text:p>
          </table:table-cell>
          <table:table-cell office:value="9817.0" office:value-type="float" table:style-name="ce37">
            <text:p>9817.0</text:p>
          </table:table-cell>
          <table:table-cell office:value="18665.0" office:value-type="float" table:style-name="ce37">
            <text:p>18665.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7313.0" office:value-type="float" table:style-name="ce37">
            <text:p>7313.0</text:p>
          </table:table-cell>
          <table:table-cell office:value="7886.0" office:value-type="float" table:style-name="ce37">
            <text:p>7886.0</text:p>
          </table:table-cell>
          <table:table-cell office:value="15199.0" office:value-type="float" table:style-name="ce37">
            <text:p>15199.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7969.0" office:value-type="float" table:style-name="ce37">
            <text:p>7969.0</text:p>
          </table:table-cell>
          <table:table-cell office:value="7723.0" office:value-type="float" table:style-name="ce37">
            <text:p>7723.0</text:p>
          </table:table-cell>
          <table:table-cell office:value="15692.0" office:value-type="float" table:style-name="ce37">
            <text:p>15692.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4956.0" office:value-type="float" table:style-name="ce37">
            <text:p>4956.0</text:p>
          </table:table-cell>
          <table:table-cell office:value="4286.0" office:value-type="float" table:style-name="ce37">
            <text:p>4286.0</text:p>
          </table:table-cell>
          <table:table-cell office:value="9242.0" office:value-type="float" table:style-name="ce37">
            <text:p>9242.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5526.0" office:value-type="float" table:style-name="ce37">
            <text:p>5526.0</text:p>
          </table:table-cell>
          <table:table-cell office:value="5594.0" office:value-type="float" table:style-name="ce37">
            <text:p>5594.0</text:p>
          </table:table-cell>
          <table:table-cell office:value="11120.0" office:value-type="float" table:style-name="ce37">
            <text:p>11120.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2735.0" office:value-type="float" table:style-name="ce37">
            <text:p>2735.0</text:p>
          </table:table-cell>
          <table:table-cell office:value="2336.0" office:value-type="float" table:style-name="ce37">
            <text:p>2336.0</text:p>
          </table:table-cell>
          <table:table-cell office:value="5071.0" office:value-type="float" table:style-name="ce37">
            <text:p>5071.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4305.0" office:value-type="float" table:style-name="ce37">
            <text:p>4305.0</text:p>
          </table:table-cell>
          <table:table-cell office:value="4164.0" office:value-type="float" table:style-name="ce37">
            <text:p>4164.0</text:p>
          </table:table-cell>
          <table:table-cell office:value="8469.0" office:value-type="float" table:style-name="ce37">
            <text:p>8469.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7363.0" office:value-type="float" table:style-name="ce37">
            <text:p>7363.0</text:p>
          </table:table-cell>
          <table:table-cell office:value="7101.0" office:value-type="float" table:style-name="ce37">
            <text:p>7101.0</text:p>
          </table:table-cell>
          <table:table-cell office:value="14464.0" office:value-type="float" table:style-name="ce37">
            <text:p>14464.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335150.0" office:value-type="float" table:style-name="ce37">
            <text:p>335150.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1980 reported in 1984" office:value-type="string" table:number-columns-spanned="3" table:number-rows-spanned="1" table:style-name="ce40">
            <text:p>1980 reported in 1984</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34" office:value-type="string" table:style-name="ce43">
            <text:p>34</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7" office:value-type="string" table:style-name="ce43">
            <text:p>2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28.0" office:value-type="float" table:style-name="ce43">
            <text:p>28.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63.0" office:value-type="float" table:style-name="ce43">
            <text:p>63.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86.0" office:value-type="float" table:style-name="ce43">
            <text:p>86.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0" office:value-type="string" table:style-name="ce43">
            <text:p>6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74" office:value-type="string" table:style-name="ce43">
            <text:p>74</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62" office:value-type="string" table:style-name="ce43">
            <text:p>62</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25.7" office:value-type="string" table:style-name="ce43">
            <text:p>25.7</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3.9" office:value-type="string" table:style-name="ce43">
            <text:p>3.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170" office:value-type="string" table:style-name="ce43">
            <text:p>117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46.1" office:value-type="string" table:style-name="ce43">
            <text:p>46.1</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83" office:value-type="string" table:style-name="ce43">
            <text:p>83</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Comoros" office:value-type="string" table:style-name="ce1">
            <text:p>Comoros</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44" office:value-type="string" table:style-name="ce43">
            <text:p>4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3.4" office:value-type="string" table:style-name="ce43">
            <text:p>3.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7" office:value-type="string" table:style-name="ce43">
            <text:p>2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5.3" office:value-type="string" table:style-name="ce43">
            <text:p>15.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61.6" office:value-type="string" table:style-name="ce43">
            <text:p>61.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100.0" office:value-type="string" table:style-name="ce43">
            <text:p>10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38.4" office:value-type="string" table:style-name="ce43">
            <text:p>38.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8.0" office:value-type="string" table:style-name="ce43">
            <text:p>8.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588" office:value-type="string" table:style-name="ce89">
            <text:p>588</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7.4" office:value-type="string" table:style-name="ce43">
            <text:p>7.4</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15" office:value-type="string" table:style-name="ce89">
            <text:p>115</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5" office:value-type="string" table:style-name="ce43">
            <text:p>1.5</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Comoros" office:value-type="string" table:style-name="ce94">
            <text:p>Comoro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19" office:value-type="string" table:style-name="ce111">
            <text:p>0.19</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19" office:value-type="string" table:style-name="ce111">
            <text:p>0.19</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37" office:value-type="string" table:style-name="ce111">
            <text:p>0.37</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09" office:value-type="string" table:style-name="ce111">
            <text:p>0.09</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08" office:value-type="string" table:style-name="ce111">
            <text:p>0.08</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5" office:value-type="string" table:style-name="ce111">
            <text:p>5</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3" office:value-type="string" table:style-name="ce111">
            <text:p>3</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2" office:value-type="string" table:style-name="ce111">
            <text:p>2</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2" office:value-type="string" table:style-name="ce111">
            <text:p>2</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3" office:value-type="string" table:style-name="ce111">
            <text:p>3</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3" office:value-type="string" table:style-name="ce111">
            <text:p>3</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9" office:value-type="string" table:style-name="ce111">
            <text:p>0.09</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11" office:value-type="string" table:style-name="ce111">
            <text:p>0.11</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Comoros" office:value-type="string" table:style-name="ce94">
            <text:p>Comoro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East)" office:value-type="string" table:style-name="ce104">
            <text:p>(Sub-Saharan Africa, East)</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19" office:value-type="string" table:style-name="ce119">
            <text:p>0.19</text:p>
          </table:table-cell>
          <table:table-cell office:string-value="0.29" office:value-type="string" table:style-name="ce119">
            <text:p>0.29</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19" office:value-type="string" table:style-name="ce119">
            <text:p>0.19</text:p>
          </table:table-cell>
          <table:table-cell office:string-value="0.29" office:value-type="string" table:style-name="ce119">
            <text:p>0.29</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0.37" office:value-type="string" table:style-name="ce119">
            <text:p>0.37</text:p>
          </table:table-cell>
          <table:table-cell office:string-value="0.59" office:value-type="string" table:style-name="ce119">
            <text:p>0.59</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09" office:value-type="string" table:style-name="ce119">
            <text:p>0.09</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08" office:value-type="string" table:style-name="ce119">
            <text:p>0.08</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5" office:value-type="string" table:style-name="ce119">
            <text:p>5</text:p>
          </table:table-cell>
          <table:table-cell office:string-value="3562" office:value-type="string" table:style-name="ce119">
            <text:p>3562</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3" office:value-type="string" table:style-name="ce119">
            <text:p>3</text:p>
          </table:table-cell>
          <table:table-cell office:string-value="1781" office:value-type="string" table:style-name="ce119">
            <text:p>1781</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2" office:value-type="string" table:style-name="ce119">
            <text:p>2</text:p>
          </table:table-cell>
          <table:table-cell office:string-value="1514" office:value-type="string" table:style-name="ce119">
            <text:p>1514</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2" office:value-type="string" table:style-name="ce119">
            <text:p>2</text:p>
          </table:table-cell>
          <table:table-cell office:string-value="1514" office:value-type="string" table:style-name="ce119">
            <text:p>1514</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0" office:value-type="string" table:style-name="ce119">
            <text:p>0</text:p>
          </table:table-cell>
          <table:table-cell office:string-value="1170" office:value-type="string" table:style-name="ce119">
            <text:p>1170</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3" office:value-type="string" table:style-name="ce120">
            <text:p>3</text:p>
          </table:table-cell>
          <table:table-cell office:string-value="1781" office:value-type="string" table:style-name="ce120">
            <text:p>1781</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267" office:value-type="string" table:style-name="ce120">
            <text:p>267</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3" office:value-type="string" table:style-name="ce120">
            <text:p>3</text:p>
          </table:table-cell>
          <table:table-cell office:string-value="2048" office:value-type="string" table:style-name="ce120">
            <text:p>2048</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9" office:value-type="string" table:style-name="ce120">
            <text:p>0.09</text:p>
          </table:table-cell>
          <table:table-cell office:string-value="0.15" office:value-type="string" table:style-name="ce120">
            <text:p>0.15</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11" office:value-type="string" table:style-name="ce120">
            <text:p>0.11</text:p>
          </table:table-cell>
          <table:table-cell office:string-value="0.17" office:value-type="string" table:style-name="ce120">
            <text:p>0.17</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Comoros" office:value-type="string" table:style-name="ce94">
            <text:p>Comoros</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Comoros" office:value-type="string" table:style-name="ce94">
            <text:p>Comoro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Comoros" office:value-type="string" table:style-name="ce94">
            <text:p>Comoro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Comoros" office:value-type="string" table:style-name="ce94">
            <text:p>Comoro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5" office:value-type="string" table:style-name="ce178">
            <text:p>5</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19" office:value-type="string" table:style-name="ce179">
            <text:p>0.19</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5" office:value-type="string" table:style-name="ce180">
            <text:p>5</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19" office:value-type="string" table:style-name="ce181">
            <text:p>0.19</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Comoros" office:value-type="string" table:style-name="ce94">
            <text:p>Comoro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Comoros" office:value-type="string" table:style-name="ce94">
            <text:p>Comoro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Comoros" office:value-type="string" table:style-name="ce94">
            <text:p>Comoro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Comoros" office:value-type="string" table:style-name="ce94">
            <text:p>Comoro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Comoros" office:value-type="string" table:style-name="ce94">
            <text:p>Comoros</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8" office:value-type="string" table:style-name="ce246">
            <text:p>8</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28" office:value-type="string" table:style-name="ce246">
            <text:p>28</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2" office:value-type="string" table:style-name="ce247">
            <text:p>2</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7" office:value-type="string" table:style-name="ce248">
            <text:p>0.07</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3" office:value-type="string" table:style-name="ce247">
            <text:p>3</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9" office:value-type="string" table:style-name="ce248">
            <text:p>0.09</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3" office:value-type="string" table:style-name="ce247">
            <text:p>3</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11" office:value-type="string" table:style-name="ce248">
            <text:p>0.11</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Comoros" office:value-type="string" table:style-name="ce94">
            <text:p>Comoros</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Comoros" office:value-type="string" table:style-name="ce94">
            <text:p>Comoro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Comoros" office:value-type="string" table:style-name="ce94">
            <text:p>Comoro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Comoros" office:value-type="string" table:style-name="ce94">
            <text:p>Comoro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Comoros" office:value-type="string" table:style-name="ce94">
            <text:p>Comoro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Comoros" office:value-type="string" table:style-name="ce94">
            <text:p>Comoros</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Comoros" office:value-type="string" table:style-name="ce94">
            <text:p>Comoros</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Comoros" office:value-type="string" table:style-name="ce94">
            <text:p>Comoros</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Comoros" office:value-type="string" table:style-name="ce94">
            <text:p>Comoros</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