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23589.0" office:value-type="float" table:style-name="ce37">
            <text:p>1623589.0</text:p>
          </table:table-cell>
          <table:table-cell office:value="1593458.0" office:value-type="float" table:style-name="ce37">
            <text:p>1593458.0</text:p>
          </table:table-cell>
          <table:table-cell office:value="3217047.0" office:value-type="float" table:style-name="ce37">
            <text:p>32170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2030.0" office:value-type="float" table:style-name="ce37">
            <text:p>1452030.0</text:p>
          </table:table-cell>
          <table:table-cell office:value="1402402.0" office:value-type="float" table:style-name="ce37">
            <text:p>1402402.0</text:p>
          </table:table-cell>
          <table:table-cell office:value="2854432.0" office:value-type="float" table:style-name="ce37">
            <text:p>28544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1918.0" office:value-type="float" table:style-name="ce37">
            <text:p>1221918.0</text:p>
          </table:table-cell>
          <table:table-cell office:value="1177299.0" office:value-type="float" table:style-name="ce37">
            <text:p>1177299.0</text:p>
          </table:table-cell>
          <table:table-cell office:value="2399217.0" office:value-type="float" table:style-name="ce37">
            <text:p>239921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07893.0" office:value-type="float" table:style-name="ce37">
            <text:p>1107893.0</text:p>
          </table:table-cell>
          <table:table-cell office:value="1082603.0" office:value-type="float" table:style-name="ce37">
            <text:p>1082603.0</text:p>
          </table:table-cell>
          <table:table-cell office:value="2190496.0" office:value-type="float" table:style-name="ce37">
            <text:p>21904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08988.0" office:value-type="float" table:style-name="ce37">
            <text:p>908988.0</text:p>
          </table:table-cell>
          <table:table-cell office:value="918577.0" office:value-type="float" table:style-name="ce37">
            <text:p>918577.0</text:p>
          </table:table-cell>
          <table:table-cell office:value="1827565.0" office:value-type="float" table:style-name="ce37">
            <text:p>18275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8681.0" office:value-type="float" table:style-name="ce37">
            <text:p>798681.0</text:p>
          </table:table-cell>
          <table:table-cell office:value="797026.0" office:value-type="float" table:style-name="ce37">
            <text:p>797026.0</text:p>
          </table:table-cell>
          <table:table-cell office:value="1595707.0" office:value-type="float" table:style-name="ce37">
            <text:p>159570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90310.0" office:value-type="float" table:style-name="ce37">
            <text:p>590310.0</text:p>
          </table:table-cell>
          <table:table-cell office:value="619358.0" office:value-type="float" table:style-name="ce37">
            <text:p>619358.0</text:p>
          </table:table-cell>
          <table:table-cell office:value="1209668.0" office:value-type="float" table:style-name="ce37">
            <text:p>120966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51942.0" office:value-type="float" table:style-name="ce37">
            <text:p>351942.0</text:p>
          </table:table-cell>
          <table:table-cell office:value="422694.0" office:value-type="float" table:style-name="ce37">
            <text:p>422694.0</text:p>
          </table:table-cell>
          <table:table-cell office:value="774636.0" office:value-type="float" table:style-name="ce37">
            <text:p>7746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930.0" office:value-type="float" table:style-name="ce37">
            <text:p>386930.0</text:p>
          </table:table-cell>
          <table:table-cell office:value="413951.0" office:value-type="float" table:style-name="ce37">
            <text:p>413951.0</text:p>
          </table:table-cell>
          <table:table-cell office:value="800881.0" office:value-type="float" table:style-name="ce37">
            <text:p>8008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3767.0" office:value-type="float" table:style-name="ce37">
            <text:p>283767.0</text:p>
          </table:table-cell>
          <table:table-cell office:value="313792.0" office:value-type="float" table:style-name="ce37">
            <text:p>313792.0</text:p>
          </table:table-cell>
          <table:table-cell office:value="597559.0" office:value-type="float" table:style-name="ce37">
            <text:p>5975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9983.0" office:value-type="float" table:style-name="ce37">
            <text:p>229983.0</text:p>
          </table:table-cell>
          <table:table-cell office:value="223304.0" office:value-type="float" table:style-name="ce37">
            <text:p>223304.0</text:p>
          </table:table-cell>
          <table:table-cell office:value="453287.0" office:value-type="float" table:style-name="ce37">
            <text:p>4532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620.0" office:value-type="float" table:style-name="ce37">
            <text:p>175620.0</text:p>
          </table:table-cell>
          <table:table-cell office:value="172947.0" office:value-type="float" table:style-name="ce37">
            <text:p>172947.0</text:p>
          </table:table-cell>
          <table:table-cell office:value="348567.0" office:value-type="float" table:style-name="ce37">
            <text:p>3485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1716.0" office:value-type="float" table:style-name="ce37">
            <text:p>111716.0</text:p>
          </table:table-cell>
          <table:table-cell office:value="129745.0" office:value-type="float" table:style-name="ce37">
            <text:p>129745.0</text:p>
          </table:table-cell>
          <table:table-cell office:value="241461.0" office:value-type="float" table:style-name="ce37">
            <text:p>24146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86133.0" office:value-type="float" table:style-name="ce37">
            <text:p>286133.0</text:p>
          </table:table-cell>
          <table:table-cell office:value="372700.0" office:value-type="float" table:style-name="ce37">
            <text:p>372700.0</text:p>
          </table:table-cell>
          <table:table-cell office:value="658833.0" office:value-type="float" table:style-name="ce37">
            <text:p>6588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184543E7" office:value-type="float" table:style-name="ce37">
            <text:p>1.918454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7 reported in 2003" office:value-type="string" table:number-columns-spanned="3" table:number-rows-spanned="1" table:style-name="ce40">
            <text:p>1997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5.0" office:value-type="float" table:style-name="ce43">
            <text:p>93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0" office:value-type="float" table:style-name="ce43">
            <text:p>3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7" office:value-type="string" table:style-name="ce43">
            <text:p>7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8" office:value-type="string" table:style-name="ce43">
            <text:p>4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2" office:value-type="string" table:style-name="ce43">
            <text:p>7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8" office:value-type="string" table:style-name="ce43">
            <text:p>2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50" office:value-type="string" table:style-name="ce89">
            <text:p>438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925" office:value-type="string" table:style-name="ce89">
            <text:p>21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1" office:value-type="string" table:style-name="ce111">
            <text:p>1.0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1" office:value-type="string" table:style-name="ce111">
            <text:p>0.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89" office:value-type="string" table:style-name="ce111">
            <text:p>4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45" office:value-type="string" table:style-name="ce111">
            <text:p>2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08" office:value-type="string" table:style-name="ce111">
            <text:p>2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08" office:value-type="string" table:style-name="ce111">
            <text:p>2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5" office:value-type="string" table:style-name="ce111">
            <text:p>2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1" office:value-type="string" table:style-name="ce111">
            <text:p>28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0" office:value-type="string" table:style-name="ce119">
            <text:p>0.5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0" office:value-type="string" table:style-name="ce119">
            <text:p>0.5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01" office:value-type="string" table:style-name="ce119">
            <text:p>1.01</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1" office:value-type="string" table:style-name="ce119">
            <text:p>0.2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89" office:value-type="string" table:style-name="ce119">
            <text:p>489</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45" office:value-type="string" table:style-name="ce119">
            <text:p>245</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08" office:value-type="string" table:style-name="ce119">
            <text:p>208</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08" office:value-type="string" table:style-name="ce119">
            <text:p>208</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7" office:value-type="string" table:style-name="ce119">
            <text:p>37</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5" office:value-type="string" table:style-name="ce120">
            <text:p>245</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7" office:value-type="string" table:style-name="ce120">
            <text:p>37</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1" office:value-type="string" table:style-name="ce120">
            <text:p>281</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5" office:value-type="string" table:style-name="ce120">
            <text:p>0.25</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9" office:value-type="string" table:style-name="ce120">
            <text:p>0.29</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raq" office:value-type="string" table:style-name="ce94">
            <text:p>Iraq</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89" office:value-type="string" table:style-name="ce178">
            <text:p>48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0" office:value-type="string" table:style-name="ce179">
            <text:p>0.5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89" office:value-type="string" table:style-name="ce180">
            <text:p>48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0" office:value-type="string" table:style-name="ce181">
            <text:p>0.5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raq" office:value-type="string" table:style-name="ce94">
            <text:p>Iraq</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22" office:value-type="string" table:style-name="ce246">
            <text:p>72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72" office:value-type="string" table:style-name="ce246">
            <text:p>9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6" office:value-type="string" table:style-name="ce247">
            <text:p>19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5" office:value-type="string" table:style-name="ce247">
            <text:p>24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1" office:value-type="string" table:style-name="ce247">
            <text:p>2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raq" office:value-type="string" table:style-name="ce94">
            <text:p>Iraq</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raq" office:value-type="string" table:style-name="ce94">
            <text:p>Iraq</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raq" office:value-type="string" table:style-name="ce94">
            <text:p>Iraq</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raq" office:value-type="string" table:style-name="ce94">
            <text:p>Iraq</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raq" office:value-type="string" table:style-name="ce94">
            <text:p>Iraq</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raq" office:value-type="string" table:style-name="ce94">
            <text:p>Iraq</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