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ia" office:value-type="string" table:style-name="ce12">
            <text:p>In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7119612E7" office:value-type="float" table:style-name="ce37">
            <text:p>5.7119612E7</text:p>
          </table:table-cell>
          <table:table-cell office:value="5.3327552E7" office:value-type="float" table:style-name="ce37">
            <text:p>5.3327552E7</text:p>
          </table:table-cell>
          <table:table-cell office:value="1.10447164E8" office:value-type="float" table:style-name="ce37">
            <text:p>1.10447164E8</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6734833E7" office:value-type="float" table:style-name="ce37">
            <text:p>6.6734833E7</text:p>
          </table:table-cell>
          <table:table-cell office:value="6.1581957E7" office:value-type="float" table:style-name="ce37">
            <text:p>6.1581957E7</text:p>
          </table:table-cell>
          <table:table-cell office:value="1.2831679E8" office:value-type="float" table:style-name="ce37">
            <text:p>1.2831679E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5632877E7" office:value-type="float" table:style-name="ce37">
            <text:p>6.5632877E7</text:p>
          </table:table-cell>
          <table:table-cell office:value="5.9213981E7" office:value-type="float" table:style-name="ce37">
            <text:p>5.9213981E7</text:p>
          </table:table-cell>
          <table:table-cell office:value="1.24846858E8" office:value-type="float" table:style-name="ce37">
            <text:p>1.24846858E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3939991E7" office:value-type="float" table:style-name="ce37">
            <text:p>5.3939991E7</text:p>
          </table:table-cell>
          <table:table-cell office:value="4.6275899E7" office:value-type="float" table:style-name="ce37">
            <text:p>4.6275899E7</text:p>
          </table:table-cell>
          <table:table-cell office:value="1.0021589E8" office:value-type="float" table:style-name="ce37">
            <text:p>1.0021589E8</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32115E7" office:value-type="float" table:style-name="ce37">
            <text:p>4.632115E7</text:p>
          </table:table-cell>
          <table:table-cell office:value="4.3442982E7" office:value-type="float" table:style-name="ce37">
            <text:p>4.3442982E7</text:p>
          </table:table-cell>
          <table:table-cell office:value="8.9764132E7" office:value-type="float" table:style-name="ce37">
            <text:p>8.9764132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1557546E7" office:value-type="float" table:style-name="ce37">
            <text:p>4.1557546E7</text:p>
          </table:table-cell>
          <table:table-cell office:value="4.1864847E7" office:value-type="float" table:style-name="ce37">
            <text:p>4.1864847E7</text:p>
          </table:table-cell>
          <table:table-cell office:value="8.3422393E7" office:value-type="float" table:style-name="ce37">
            <text:p>8.342239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361916E7" office:value-type="float" table:style-name="ce37">
            <text:p>3.7361916E7</text:p>
          </table:table-cell>
          <table:table-cell office:value="3.6912128E7" office:value-type="float" table:style-name="ce37">
            <text:p>3.6912128E7</text:p>
          </table:table-cell>
          <table:table-cell office:value="7.4274044E7" office:value-type="float" table:style-name="ce37">
            <text:p>7.4274044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6038727E7" office:value-type="float" table:style-name="ce37">
            <text:p>3.6038727E7</text:p>
          </table:table-cell>
          <table:table-cell office:value="3.4535358E7" office:value-type="float" table:style-name="ce37">
            <text:p>3.4535358E7</text:p>
          </table:table-cell>
          <table:table-cell office:value="7.0574085E7" office:value-type="float" table:style-name="ce37">
            <text:p>7.0574085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878715E7" office:value-type="float" table:style-name="ce37">
            <text:p>2.9878715E7</text:p>
          </table:table-cell>
          <table:table-cell office:value="2.5859582E7" office:value-type="float" table:style-name="ce37">
            <text:p>2.5859582E7</text:p>
          </table:table-cell>
          <table:table-cell office:value="5.5738297E7" office:value-type="float" table:style-name="ce37">
            <text:p>5.5738297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4867886E7" office:value-type="float" table:style-name="ce37">
            <text:p>2.4867886E7</text:p>
          </table:table-cell>
          <table:table-cell office:value="2.254109E7" office:value-type="float" table:style-name="ce37">
            <text:p>2.254109E7</text:p>
          </table:table-cell>
          <table:table-cell office:value="4.7408976E7" office:value-type="float" table:style-name="ce37">
            <text:p>4.7408976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851608E7" office:value-type="float" table:style-name="ce37">
            <text:p>1.9851608E7</text:p>
          </table:table-cell>
          <table:table-cell office:value="1.6735951E7" office:value-type="float" table:style-name="ce37">
            <text:p>1.6735951E7</text:p>
          </table:table-cell>
          <table:table-cell office:value="3.6587559E7" office:value-type="float" table:style-name="ce37">
            <text:p>3.6587559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583022E7" office:value-type="float" table:style-name="ce37">
            <text:p>1.3583022E7</text:p>
          </table:table-cell>
          <table:table-cell office:value="1.4070325E7" office:value-type="float" table:style-name="ce37">
            <text:p>1.4070325E7</text:p>
          </table:table-cell>
          <table:table-cell office:value="2.7653347E7" office:value-type="float" table:style-name="ce37">
            <text:p>2.7653347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586347E7" office:value-type="float" table:style-name="ce37">
            <text:p>1.3586347E7</text:p>
          </table:table-cell>
          <table:table-cell office:value="1.3930432E7" office:value-type="float" table:style-name="ce37">
            <text:p>1.3930432E7</text:p>
          </table:table-cell>
          <table:table-cell office:value="2.7516779E7" office:value-type="float" table:style-name="ce37">
            <text:p>2.7516779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18198E7" office:value-type="float" table:style-name="ce37">
            <text:p>2.418198E7</text:p>
          </table:table-cell>
          <table:table-cell office:value="2.4923562E7" office:value-type="float" table:style-name="ce37">
            <text:p>2.4923562E7</text:p>
          </table:table-cell>
          <table:table-cell office:value="4.9105542E7" office:value-type="float" table:style-name="ce37">
            <text:p>4.9105542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8610328E9" office:value-type="float" table:style-name="ce37">
            <text:p>1.028610328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3" office:value-type="string" table:number-columns-spanned="3" table:number-rows-spanned="1" table:style-name="ce40">
            <text:p>2001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119.0" office:value-type="float" table:style-name="ce43">
            <text:p>2711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8.0" office:value-type="float" table:style-name="ce43">
            <text:p>4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0" office:value-type="float" table:style-name="ce43">
            <text:p>6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 office:value-type="string" table:style-name="ce43">
            <text:p>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 office:value-type="string" table:style-name="ce43">
            <text:p>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9" office:value-type="string" table:style-name="ce43">
            <text:p>46.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6.3" office:value-type="string" table:style-name="ce43">
            <text:p>5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930" office:value-type="string" table:style-name="ce43">
            <text:p>29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1.6" office:value-type="string" table:style-name="ce43">
            <text:p>4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1" office:value-type="string" table:style-name="ce43">
            <text:p>4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4" office:value-type="string" table:style-name="ce43">
            <text:p>7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7.2" office:value-type="string" table:style-name="ce43">
            <text:p>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30555" office:value-type="string" table:style-name="ce89">
            <text:p>143055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 office:value-type="string" table:style-name="ce43">
            <text:p>1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60801" office:value-type="string" table:style-name="ce89">
            <text:p>6608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99" office:value-type="string" table:style-name="ce43">
            <text:p>5.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98" office:value-type="string" table:style-name="ce111">
            <text:p>0.9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1" office:value-type="string" table:style-name="ce111">
            <text:p>0.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776" office:value-type="string" table:style-name="ce111">
            <text:p>12,7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6,388" office:value-type="string" table:style-name="ce111">
            <text:p>6,3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5,430" office:value-type="string" table:style-name="ce111">
            <text:p>5,4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5,430" office:value-type="string" table:style-name="ce111">
            <text:p>5,4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958" office:value-type="string" table:style-name="ce111">
            <text:p>958</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388" office:value-type="string" table:style-name="ce111">
            <text:p>6,3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58" office:value-type="string" table:style-name="ce111">
            <text:p>95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346" office:value-type="string" table:style-name="ce111">
            <text:p>7,3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8" office:value-type="string" table:style-name="ce111">
            <text:p>0.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9" office:value-type="string" table:style-name="ce119">
            <text:p>0.49</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9" office:value-type="string" table:style-name="ce119">
            <text:p>0.49</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98" office:value-type="string" table:style-name="ce119">
            <text:p>0.98</text:p>
          </table:table-cell>
          <table:table-cell office:string-value="1.03" office:value-type="string" table:style-name="ce119">
            <text:p>1.0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5" office:value-type="string" table:style-name="ce119">
            <text:p>0.2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1" office:value-type="string" table:style-name="ce119">
            <text:p>0.2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776" office:value-type="string" table:style-name="ce119">
            <text:p>12,776</text:p>
          </table:table-cell>
          <table:table-cell office:string-value="18900" office:value-type="string" table:style-name="ce119">
            <text:p>1890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6,388" office:value-type="string" table:style-name="ce119">
            <text:p>6,388</text:p>
          </table:table-cell>
          <table:table-cell office:string-value="9450" office:value-type="string" table:style-name="ce119">
            <text:p>945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5,430" office:value-type="string" table:style-name="ce119">
            <text:p>5,430</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5,430" office:value-type="string" table:style-name="ce119">
            <text:p>5,430</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958" office:value-type="string" table:style-name="ce119">
            <text:p>958</text:p>
          </table:table-cell>
          <table:table-cell office:string-value="8" office:value-type="string" table:style-name="ce119">
            <text:p>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388" office:value-type="string" table:style-name="ce120">
            <text:p>6,388</text:p>
          </table:table-cell>
          <table:table-cell office:string-value="9450" office:value-type="string" table:style-name="ce120">
            <text:p>945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58" office:value-type="string" table:style-name="ce120">
            <text:p>958</text:p>
          </table:table-cell>
          <table:table-cell office:string-value="1418" office:value-type="string" table:style-name="ce120">
            <text:p>141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346" office:value-type="string" table:style-name="ce120">
            <text:p>7,346</text:p>
          </table:table-cell>
          <table:table-cell office:string-value="10868" office:value-type="string" table:style-name="ce120">
            <text:p>1086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5" office:value-type="string" table:style-name="ce120">
            <text:p>0.25</text:p>
          </table:table-cell>
          <table:table-cell office:string-value="0.26" office:value-type="string" table:style-name="ce120">
            <text:p>0.26</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8" office:value-type="string" table:style-name="ce120">
            <text:p>0.28</text:p>
          </table:table-cell>
          <table:table-cell office:string-value="0.30" office:value-type="string" table:style-name="ce120">
            <text:p>0.3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ndia" office:value-type="string" table:style-name="ce94">
            <text:p>Ind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776" office:value-type="string" table:style-name="ce178">
            <text:p>12,77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9" office:value-type="string" table:style-name="ce179">
            <text:p>0.4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2,776" office:value-type="string" table:style-name="ce180">
            <text:p>12,77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9" office:value-type="string" table:style-name="ce181">
            <text:p>0.4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ndia" office:value-type="string" table:style-name="ce94">
            <text:p>In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8,845" office:value-type="string" table:style-name="ce246">
            <text:p>18,84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6,000" office:value-type="string" table:style-name="ce246">
            <text:p>26,00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111" office:value-type="string" table:style-name="ce247">
            <text:p>5,1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388" office:value-type="string" table:style-name="ce247">
            <text:p>6,38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346" office:value-type="string" table:style-name="ce247">
            <text:p>7,3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8" office:value-type="string" table:style-name="ce248">
            <text:p>0.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ndia" office:value-type="string" table:style-name="ce94">
            <text:p>In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India" office:value-type="string" table:style-name="ce94">
            <text:p>In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ndia" office:value-type="string" table:style-name="ce94">
            <text:p>In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India" office:value-type="string" table:style-name="ce94">
            <text:p>Ind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India" office:value-type="string" table:style-name="ce94">
            <text:p>Ind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