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aiti" office:value-type="string" table:style-name="ce12">
            <text:p>Hai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56851.0" office:value-type="float" table:style-name="ce37">
            <text:p>356851.0</text:p>
          </table:table-cell>
          <table:table-cell office:value="373432.0" office:value-type="float" table:style-name="ce37">
            <text:p>373432.0</text:p>
          </table:table-cell>
          <table:table-cell office:value="730283.0" office:value-type="float" table:style-name="ce37">
            <text:p>7302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9436.0" office:value-type="float" table:style-name="ce37">
            <text:p>329436.0</text:p>
          </table:table-cell>
          <table:table-cell office:value="343101.0" office:value-type="float" table:style-name="ce37">
            <text:p>343101.0</text:p>
          </table:table-cell>
          <table:table-cell office:value="672537.0" office:value-type="float" table:style-name="ce37">
            <text:p>67253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89194.0" office:value-type="float" table:style-name="ce37">
            <text:p>289194.0</text:p>
          </table:table-cell>
          <table:table-cell office:value="289419.0" office:value-type="float" table:style-name="ce37">
            <text:p>289419.0</text:p>
          </table:table-cell>
          <table:table-cell office:value="578613.0" office:value-type="float" table:style-name="ce37">
            <text:p>5786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51654.0" office:value-type="float" table:style-name="ce37">
            <text:p>251654.0</text:p>
          </table:table-cell>
          <table:table-cell office:value="259633.0" office:value-type="float" table:style-name="ce37">
            <text:p>259633.0</text:p>
          </table:table-cell>
          <table:table-cell office:value="511287.0" office:value-type="float" table:style-name="ce37">
            <text:p>51128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3283.0" office:value-type="float" table:style-name="ce37">
            <text:p>213283.0</text:p>
          </table:table-cell>
          <table:table-cell office:value="244063.0" office:value-type="float" table:style-name="ce37">
            <text:p>244063.0</text:p>
          </table:table-cell>
          <table:table-cell office:value="457346.0" office:value-type="float" table:style-name="ce37">
            <text:p>4573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140.0" office:value-type="float" table:style-name="ce37">
            <text:p>173140.0</text:p>
          </table:table-cell>
          <table:table-cell office:value="219836.0" office:value-type="float" table:style-name="ce37">
            <text:p>219836.0</text:p>
          </table:table-cell>
          <table:table-cell office:value="392976.0" office:value-type="float" table:style-name="ce37">
            <text:p>3929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6633.0" office:value-type="float" table:style-name="ce37">
            <text:p>136633.0</text:p>
          </table:table-cell>
          <table:table-cell office:value="148771.0" office:value-type="float" table:style-name="ce37">
            <text:p>148771.0</text:p>
          </table:table-cell>
          <table:table-cell office:value="285404.0" office:value-type="float" table:style-name="ce37">
            <text:p>28540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7928.0" office:value-type="float" table:style-name="ce37">
            <text:p>127928.0</text:p>
          </table:table-cell>
          <table:table-cell office:value="140869.0" office:value-type="float" table:style-name="ce37">
            <text:p>140869.0</text:p>
          </table:table-cell>
          <table:table-cell office:value="268797.0" office:value-type="float" table:style-name="ce37">
            <text:p>2687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866.0" office:value-type="float" table:style-name="ce37">
            <text:p>109866.0</text:p>
          </table:table-cell>
          <table:table-cell office:value="121909.0" office:value-type="float" table:style-name="ce37">
            <text:p>121909.0</text:p>
          </table:table-cell>
          <table:table-cell office:value="231775.0" office:value-type="float" table:style-name="ce37">
            <text:p>23177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6653.0" office:value-type="float" table:style-name="ce37">
            <text:p>106653.0</text:p>
          </table:table-cell>
          <table:table-cell office:value="103777.0" office:value-type="float" table:style-name="ce37">
            <text:p>103777.0</text:p>
          </table:table-cell>
          <table:table-cell office:value="210430.0" office:value-type="float" table:style-name="ce37">
            <text:p>2104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3101.0" office:value-type="float" table:style-name="ce37">
            <text:p>93101.0</text:p>
          </table:table-cell>
          <table:table-cell office:value="84011.0" office:value-type="float" table:style-name="ce37">
            <text:p>84011.0</text:p>
          </table:table-cell>
          <table:table-cell office:value="177112.0" office:value-type="float" table:style-name="ce37">
            <text:p>17711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134.0" office:value-type="float" table:style-name="ce37">
            <text:p>59134.0</text:p>
          </table:table-cell>
          <table:table-cell office:value="56005.0" office:value-type="float" table:style-name="ce37">
            <text:p>56005.0</text:p>
          </table:table-cell>
          <table:table-cell office:value="115139.0" office:value-type="float" table:style-name="ce37">
            <text:p>1151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506.0" office:value-type="float" table:style-name="ce37">
            <text:p>61506.0</text:p>
          </table:table-cell>
          <table:table-cell office:value="61637.0" office:value-type="float" table:style-name="ce37">
            <text:p>61637.0</text:p>
          </table:table-cell>
          <table:table-cell office:value="123143.0" office:value-type="float" table:style-name="ce37">
            <text:p>12314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1171.0" office:value-type="float" table:style-name="ce37">
            <text:p>141171.0</text:p>
          </table:table-cell>
          <table:table-cell office:value="157176.0" office:value-type="float" table:style-name="ce37">
            <text:p>157176.0</text:p>
          </table:table-cell>
          <table:table-cell office:value="298347.0" office:value-type="float" table:style-name="ce37">
            <text:p>29834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53189.0" office:value-type="float" table:style-name="ce37">
            <text:p>505318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2 reported in 1985" office:value-type="string" table:number-columns-spanned="3" table:number-rows-spanned="1" table:style-name="ce40">
            <text:p>1982 reported in 198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0.0" office:value-type="float" table:style-name="ce43">
            <text:p>27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0" office:value-type="float" table:style-name="ce43">
            <text:p>7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5.0" office:value-type="float" table:style-name="ce43">
            <text:p>16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 office:value-type="string" table:style-name="ce43">
            <text:p>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4" office:value-type="string" table:style-name="ce43">
            <text:p>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6" office:value-type="string" table:style-name="ce43">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0" office:value-type="string" table:style-name="ce43">
            <text:p>3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5" office:value-type="string" table:style-name="ce43">
            <text:p>3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9" office:value-type="string" table:style-name="ce43">
            <text:p>54.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 office:value-type="string" table:style-name="ce43">
            <text:p>8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7.5" office:value-type="string" table:style-name="ce43">
            <text:p>3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2.1" office:value-type="string" table:style-name="ce43">
            <text:p>2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0.8" office:value-type="string" table:style-name="ce43">
            <text:p>6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7.9" office:value-type="string" table:style-name="ce43">
            <text:p>7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4" office:value-type="string" table:style-name="ce89">
            <text:p>834</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 office:value-type="string" table:style-name="ce43">
            <text:p>1.1</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49" office:value-type="string" table:style-name="ce89">
            <text:p>1949</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 office:value-type="string" table:style-name="ce43">
            <text:p>2.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aiti" office:value-type="string" table:style-name="ce94">
            <text:p>Hait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aiti" office:value-type="string" table:style-name="ce94">
            <text:p>Hai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53" office:value-type="string" table:style-name="ce246">
            <text:p>25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aiti" office:value-type="string" table:style-name="ce94">
            <text:p>Hai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Haiti" office:value-type="string" table:style-name="ce94">
            <text:p>Hai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aiti" office:value-type="string" table:style-name="ce94">
            <text:p>Hai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Haiti" office:value-type="string" table:style-name="ce94">
            <text:p>Hait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Haiti" office:value-type="string" table:style-name="ce94">
            <text:p>Hait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