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roatia" office:value-type="string" table:style-name="ce1">
            <text:p>Croat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roatia" office:value-type="string" table:style-name="ce12">
            <text:p>Croat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10037.0" office:value-type="float" table:style-name="ce37">
            <text:p>110037.0</text:p>
          </table:table-cell>
          <table:table-cell office:value="104130.0" office:value-type="float" table:style-name="ce37">
            <text:p>104130.0</text:p>
          </table:table-cell>
          <table:table-cell office:value="214167.0" office:value-type="float" table:style-name="ce37">
            <text:p>21416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07088.0" office:value-type="float" table:style-name="ce37">
            <text:p>107088.0</text:p>
          </table:table-cell>
          <table:table-cell office:value="101389.0" office:value-type="float" table:style-name="ce37">
            <text:p>101389.0</text:p>
          </table:table-cell>
          <table:table-cell office:value="208477.0" office:value-type="float" table:style-name="ce37">
            <text:p>20847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28389.0" office:value-type="float" table:style-name="ce37">
            <text:p>128389.0</text:p>
          </table:table-cell>
          <table:table-cell office:value="122501.0" office:value-type="float" table:style-name="ce37">
            <text:p>122501.0</text:p>
          </table:table-cell>
          <table:table-cell office:value="250890.0" office:value-type="float" table:style-name="ce37">
            <text:p>25089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31141.0" office:value-type="float" table:style-name="ce37">
            <text:p>131141.0</text:p>
          </table:table-cell>
          <table:table-cell office:value="125445.0" office:value-type="float" table:style-name="ce37">
            <text:p>125445.0</text:p>
          </table:table-cell>
          <table:table-cell office:value="256586.0" office:value-type="float" table:style-name="ce37">
            <text:p>25658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43747.0" office:value-type="float" table:style-name="ce37">
            <text:p>143747.0</text:p>
          </table:table-cell>
          <table:table-cell office:value="138013.0" office:value-type="float" table:style-name="ce37">
            <text:p>138013.0</text:p>
          </table:table-cell>
          <table:table-cell office:value="281760.0" office:value-type="float" table:style-name="ce37">
            <text:p>28176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59248.0" office:value-type="float" table:style-name="ce37">
            <text:p>159248.0</text:p>
          </table:table-cell>
          <table:table-cell office:value="153107.0" office:value-type="float" table:style-name="ce37">
            <text:p>153107.0</text:p>
          </table:table-cell>
          <table:table-cell office:value="312355.0" office:value-type="float" table:style-name="ce37">
            <text:p>31235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55926.0" office:value-type="float" table:style-name="ce37">
            <text:p>155926.0</text:p>
          </table:table-cell>
          <table:table-cell office:value="151990.0" office:value-type="float" table:style-name="ce37">
            <text:p>151990.0</text:p>
          </table:table-cell>
          <table:table-cell office:value="307916.0" office:value-type="float" table:style-name="ce37">
            <text:p>30791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47942.0" office:value-type="float" table:style-name="ce37">
            <text:p>147942.0</text:p>
          </table:table-cell>
          <table:table-cell office:value="145813.0" office:value-type="float" table:style-name="ce37">
            <text:p>145813.0</text:p>
          </table:table-cell>
          <table:table-cell office:value="293755.0" office:value-type="float" table:style-name="ce37">
            <text:p>29375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53578.0" office:value-type="float" table:style-name="ce37">
            <text:p>153578.0</text:p>
          </table:table-cell>
          <table:table-cell office:value="154371.0" office:value-type="float" table:style-name="ce37">
            <text:p>154371.0</text:p>
          </table:table-cell>
          <table:table-cell office:value="307949.0" office:value-type="float" table:style-name="ce37">
            <text:p>30794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58324.0" office:value-type="float" table:style-name="ce37">
            <text:p>158324.0</text:p>
          </table:table-cell>
          <table:table-cell office:value="160713.0" office:value-type="float" table:style-name="ce37">
            <text:p>160713.0</text:p>
          </table:table-cell>
          <table:table-cell office:value="319037.0" office:value-type="float" table:style-name="ce37">
            <text:p>31903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62467.0" office:value-type="float" table:style-name="ce37">
            <text:p>162467.0</text:p>
          </table:table-cell>
          <table:table-cell office:value="167252.0" office:value-type="float" table:style-name="ce37">
            <text:p>167252.0</text:p>
          </table:table-cell>
          <table:table-cell office:value="329719.0" office:value-type="float" table:style-name="ce37">
            <text:p>32971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54134.0" office:value-type="float" table:style-name="ce37">
            <text:p>154134.0</text:p>
          </table:table-cell>
          <table:table-cell office:value="159173.0" office:value-type="float" table:style-name="ce37">
            <text:p>159173.0</text:p>
          </table:table-cell>
          <table:table-cell office:value="313307.0" office:value-type="float" table:style-name="ce37">
            <text:p>31330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17680.0" office:value-type="float" table:style-name="ce37">
            <text:p>117680.0</text:p>
          </table:table-cell>
          <table:table-cell office:value="132251.0" office:value-type="float" table:style-name="ce37">
            <text:p>132251.0</text:p>
          </table:table-cell>
          <table:table-cell office:value="249931.0" office:value-type="float" table:style-name="ce37">
            <text:p>24993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96782.0" office:value-type="float" table:style-name="ce37">
            <text:p>296782.0</text:p>
          </table:table-cell>
          <table:table-cell office:value="463926.0" office:value-type="float" table:style-name="ce37">
            <text:p>463926.0</text:p>
          </table:table-cell>
          <table:table-cell office:value="760708.0" office:value-type="float" table:style-name="ce37">
            <text:p>76070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425747.0" office:value-type="float" table:style-name="ce37">
            <text:p>4425747.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9" office:value-type="string" table:style-name="ce43">
            <text:p>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1.0" office:value-type="float" table:style-name="ce43">
            <text:p>41.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0" office:value-type="float" table:style-name="ce43">
            <text:p>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6.0" office:value-type="float" table:style-name="ce43">
            <text:p>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6" office:value-type="string" table:style-name="ce43">
            <text:p>7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9" office:value-type="string" table:style-name="ce43">
            <text:p>99.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 office:value-type="string" table:style-name="ce43">
            <text:p>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7050" office:value-type="string" table:style-name="ce43">
            <text:p>1705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Croatia" office:value-type="string" table:style-name="ce1">
            <text:p>Croat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553" office:value-type="string" table:style-name="ce43">
            <text:p>155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8" office:value-type="string" table:style-name="ce43">
            <text:p>7.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318" office:value-type="string" table:style-name="ce43">
            <text:p>13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84.9" office:value-type="string" table:style-name="ce43">
            <text:p>84.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5.9" office:value-type="string" table:style-name="ce43">
            <text:p>95.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5.1" office:value-type="string" table:style-name="ce43">
            <text:p>15.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7.6" office:value-type="string" table:style-name="ce43">
            <text:p>17.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5397" office:value-type="string" table:style-name="ce89">
            <text:p>2539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5.8" office:value-type="string" table:style-name="ce43">
            <text:p>55.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1799" office:value-type="string" table:style-name="ce89">
            <text:p>1179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5.9" office:value-type="string" table:style-name="ce43">
            <text:p>25.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Central)" office:value-type="string" table:style-name="ce104">
            <text:p>(Europe,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19" office:value-type="string" table:style-name="ce119">
            <text:p>0.1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19" office:value-type="string" table:style-name="ce119">
            <text:p>0.1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38" office:value-type="string" table:style-name="ce119">
            <text:p>0.38</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202" office:value-type="string" table:style-name="ce119">
            <text:p>202</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101" office:value-type="string" table:style-name="ce119">
            <text:p>101</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86" office:value-type="string" table:style-name="ce119">
            <text:p>86</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86" office:value-type="string" table:style-name="ce119">
            <text:p>86</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18" office:value-type="string" table:style-name="ce119">
            <text:p>18</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101" office:value-type="string" table:style-name="ce120">
            <text:p>101</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15" office:value-type="string" table:style-name="ce120">
            <text:p>15</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116" office:value-type="string" table:style-name="ce120">
            <text:p>116</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10" office:value-type="string" table:style-name="ce120">
            <text:p>0.1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11" office:value-type="string" table:style-name="ce120">
            <text:p>0.11</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Croatia" office:value-type="string" table:style-name="ce94">
            <text:p>Croat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Croatia" office:value-type="string" table:style-name="ce94">
            <text:p>Croat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41" office:value-type="string" table:style-name="ce246">
            <text:p>4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Croatia" office:value-type="string" table:style-name="ce94">
            <text:p>Croat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Croatia" office:value-type="string" table:style-name="ce94">
            <text:p>Croat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Croatia" office:value-type="string" table:style-name="ce94">
            <text:p>Croat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Croatia" office:value-type="string" table:style-name="ce94">
            <text:p>Croat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Croatia" office:value-type="string" table:style-name="ce94">
            <text:p>Croat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